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lugfunk"/><text:bookmark-start text:name="__RefHeading___flugfunk_1"/><text:bookmark-start text:name="flugfunk"/>Flugfunk<text:bookmark-end text:name="__RefHeading___flugfunk_1"/><text:bookmark-end text:name="flugfunk"/></text:h>
      <text:p text:style-name="Text_20_body">Der offizielle Funkverkehr mit Luftfahrzeugen wird Flugfunk genannt. In Deutschland sind sowohl der Betrieb von Luft- und Bodenfunkstellen genehmigungspflichtig. Zuständig für diese Genehmigungen ist die Bundesnetzagentur: <text:a xlink:type="simple" xlink:href="https://www.bundesnetzagentur.de/DE/Sachgebiete/Telekommunikation/Unternehmen_Institutionen/Frequenzen/SpezielleAnwendungen/Flugfunk/Flugfunk-node.html" text:style-name="Internet_20_link" text:visited-style-name="Visited_20_Internet_20_Link">https://www.bundesnetzagentur.de/DE/Sachgebiete/Telekommunikation/Unternehmen_Institutionen/Frequenzen/SpezielleAnwendungen/Flugfunk/Flugfunk-node.html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24:13</meta:creation-date>
    <dc:creator>Generated</dc:creator>
    <dc:date>2024-04-27T00::24:13</dc:date>
    <dc:language>en-US</dc:language>
    <meta:editing-cycles>1</meta:editing-cycles>
    <meta:editing-duration>PT0S</meta:editing-duration>
    <dc:title>foxtrot:flugfunk</dc:title>
  </office:meta>
</office:document-meta>
</file>