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luglotse"/><text:bookmark-start text:name="__RefHeading___fluglotsefluglotsin_1"/><text:bookmark-start text:name="fluglotsefluglotsin"/>Fluglotse/Fluglotsin<text:bookmark-end text:name="__RefHeading___fluglotsefluglotsin_1"/><text:bookmark-end text:name="fluglotsefluglotsin"/></text:h>
      <text:p text:style-name="Text_20_body">Die Fluglotsen und Fluglotsinnen regeln den Luftverkehr. In Österreich und der Schweiz bezeichnet man sie als Flugverkehrsleiter*in.</text:p>
      <text:p text:style-name="Text_20_body"><text:a xlink:type="simple" xlink:href="https://de.wikipedia.org/wiki/Fluglotse" text:style-name="Internet_20_link" text:visited-style-name="Visited_20_Internet_20_Link">Fluglotse</text:a></text:p>
      <text:p text:style-name="Text_20_body"><text:a xlink:type="simple" xlink:href="https://www.dfs.de/dfs_karriereportal_2016/de/Fluglotse%20werden" text:style-name="Internet_20_link" text:visited-style-name="Visited_20_Internet_20_Link">Infoseite der Deutschen Flugsicherung GmbH (DFS)</text:a></text:p>
      <text:p text:style-name="Text_20_body"><text:a xlink:type="simple" xlink:href="https://www.skyguide.ch/de/bei-skyguide-arbeiten/karriere/flugverkehrsleiterin/" text:style-name="Internet_20_link" text:visited-style-name="Visited_20_Internet_20_Link">Infoseite der schweizer Flugsicherung Skyguide</text:a></text:p>
      <text:p text:style-name="Text_20_body"><text:a xlink:type="simple" xlink:href="https://www.br.de/mediathek/video/fluglotse-lotsin-regisseure-der-luefte-av:5d0269e0199393001a5731bc" text:style-name="Internet_20_link" text:visited-style-name="Visited_20_Internet_20_Link">Infofilm von BR Alpha - Ich mach'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45:00</meta:creation-date>
    <dc:creator>Generated</dc:creator>
    <dc:date>2024-05-03T13::45:00</dc:date>
    <dc:language>en-US</dc:language>
    <meta:editing-cycles>1</meta:editing-cycles>
    <meta:editing-duration>PT0S</meta:editing-duration>
    <dc:title>foxtrot:fluglotse</dc:title>
  </office:meta>
</office:document-meta>
</file>