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gwetter_frankreich"/><text:bookmark-start text:name="__RefHeading___flugwetter_frankreich_1"/><text:bookmark-start text:name="flugwetter_frankreich"/>Flugwetter Frankreich<text:bookmark-end text:name="__RefHeading___flugwetter_frankreich_1"/><text:bookmark-end text:name="flugwetter_frankreich"/></text:h>
      <text:list text:style-name="List_20_1" text:continue-numbering="false">
        <text:list-item>
          <text:p text:style-name="List_20_1_Content_First"> <text:a xlink:type="simple" xlink:href="https://aviation.meteo.fr" text:style-name="Internet_20_link" text:visited-style-name="Visited_20_Internet_20_Link">https://aviation.meteo.fr</text:a></text:p>
        </text:list-item>
        <text:list-item>
          <text:p text:style-name="List_20_1_Content_Last"> Für Mobile Geräte: <text:a xlink:type="simple" xlink:href="https://aviation-mobile.meteo.fr" text:style-name="Internet_20_link" text:visited-style-name="Visited_20_Internet_20_Link">https://aviation-mobile.meteo.fr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47:47</meta:creation-date>
    <dc:creator>Generated</dc:creator>
    <dc:date>2024-05-07T10::47:47</dc:date>
    <dc:language>en-US</dc:language>
    <meta:editing-cycles>1</meta:editing-cycles>
    <meta:editing-duration>PT0S</meta:editing-duration>
    <dc:title>foxtrot:flugwetter_frankreich</dc:title>
  </office:meta>
</office:document-meta>
</file>