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oxtrot:freiballon"/><text:bookmark-start text:name="__RefHeading___freiballon_1"/><text:bookmark-start text:name="freiballon"/>Freiballon<text:bookmark-end text:name="__RefHeading___freiballon_1"/><text:bookmark-end text:name="freiballon"/></text:h>
      <text:list text:style-name="List_20_1" text:continue-numbering="false">
        <text:list-item>
          <text:p text:style-name="List_20_1_Content_First"> en: free balloon</text:p>
        </text:list-item>
        <text:list-item>
          <text:p text:style-name="List_20_1_Content_Last"> fr: ballon libre</text:p>
        </text:list-item>
      </text:list>
      <text:p text:style-name="Text_20_body">Ein Freiballon ist ein <text:a xlink:type="simple" xlink:href="https://www.balloonwiki.org/de/doku.php/bravo/ballon" text:style-name="Internet_20_link" text:visited-style-name="Visited_20_Internet_20_Link">Ballon</text:a>, der sich frei durch die Atmosphäre bewegt. Im Gegensatz zu einem <text:a xlink:type="simple" xlink:href="https://www.balloonwiki.org/de/doku.php/foxtrot/fesselballon" text:style-name="Internet_20_link" text:visited-style-name="Visited_20_Internet_20_Link">Fesselballon</text:a>, der mit einem Seil fest mit dem Erdboden verbunden ist.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4T01::37:28</meta:creation-date>
    <dc:creator>Generated</dc:creator>
    <dc:date>2024-04-24T01::37:28</dc:date>
    <dc:language>en-US</dc:language>
    <meta:editing-cycles>1</meta:editing-cycles>
    <meta:editing-duration>PT0S</meta:editing-duration>
    <dc:title>foxtrot:freiballon</dc:title>
  </office:meta>
</office:document-meta>
</file>