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coh"/><text:bookmark-start text:name="__RefHeading___competition_operations_handbook_coh_1"/><text:bookmark-start text:name="competition_operations_handbook_coh"/>Competition Operations Handbook (COH)<text:bookmark-end text:name="__RefHeading___competition_operations_handbook_coh_1"/><text:bookmark-end text:name="competition_operations_handbook_coh"/></text:h>
      <text:p text:style-name="Text_20_body">Die internationale Freiballonkommission (<text:a xlink:type="simple" xlink:href="https://www.balloonwiki.org/de/doku.php/charlie/cia" text:style-name="Internet_20_link" text:visited-style-name="Visited_20_Internet_20_Link">CIA</text:a>) der <text:a xlink:type="simple" xlink:href="https://www.balloonwiki.org/de/doku.php/foxtrot/fai" text:style-name="Internet_20_link" text:visited-style-name="Visited_20_Internet_20_Link">FAI</text:a> gibt ein Handbuch zur Durchführung von Heißluftballon-Wettbewerben heraus. Dieses Handbuch kann hier herunter geladen werden: <text:a xlink:type="simple" xlink:href="http://www.fai.org/cia-documents" text:style-name="Internet_20_link" text:visited-style-name="Visited_20_Internet_20_Link">www.fai.org--&gt;Sports--&gt;Ballooning--&gt;Documents--&gt;Event Organiser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32:47</meta:creation-date>
    <dc:creator>Generated</dc:creator>
    <dc:date>2024-04-29T08::32:47</dc:date>
    <dc:language>en-US</dc:language>
    <meta:editing-cycles>1</meta:editing-cycles>
    <meta:editing-duration>PT0S</meta:editing-duration>
    <dc:title>golf:coh</dc:title>
  </office:meta>
</office:document-meta>
</file>