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olf:gewitter"/><text:bookmark-start text:name="__RefHeading___gewitter_1"/><text:bookmark-start text:name="gewitter"/>Gewitter<text:bookmark-end text:name="__RefHeading___gewitter_1"/><text:bookmark-end text:name="gewitter"/></text:h>
      <text:p text:style-name="Text_20_body">Ballonfahrt und Gewitter passen nicht zusammen. Gewitter schließen Ballonfahrten aus, leider ist es umgekehrt nicht so. Aber als Ballonfahrer sollte man das Risiko einschätzen können, gerade auch bei Wetterlagen, bei denen nur eine geringe Gewitterwahrscheinlichkeit besteht. Das Problem für den Ballonfahrer ist, dass hier eine geringe Wahrscheinlichkeit verbunden ist, mit einem hohen Riskiko im Falle ihres Eintretens.</text:p>
      <text:h text:style-name="Heading_20_2" text:outline-level="2"><text:bookmark-start text:name="__RefHeading___links_2"/><text:bookmark-start text:name="links"/>Links<text:bookmark-end text:name="__RefHeading___links_2"/><text:bookmark-end text:name="links"/></text:h>
      <text:h text:style-name="Heading_20_3" text:outline-level="3"><text:bookmark-start text:name="__RefHeading___flugvorbereitung_bei_der_moeglichkeit_von_gewittern_3"/><text:bookmark-start text:name="flugvorbereitung_bei_der_moeglichkeit_von_gewittern"/>Flugvorbereitung bei der Möglichkeit von Gewittern<text:bookmark-end text:name="__RefHeading___flugvorbereitung_bei_der_moeglichkeit_von_gewittern_3"/><text:bookmark-end text:name="flugvorbereitung_bei_der_moeglichkeit_von_gewittern"/></text:h>
      <text:p text:style-name="Text_20_body">Artikel ist BAZL in der Rubrik »Stay Safe«. Zu beachten ist, dass steuerbare Luftfahrzeuge die Möglichkeit haben, vom Gewitter wegzufliegen, während ein Ballon vom Gewitter angezogen werden kann. Die genannten Entfernungen können daher nicht auf Ballone übertragen werden.</text:p>
      <text:p text:style-name="Text_20_body"><text:a xlink:type="simple" xlink:href="http://staysafe.bazl.admin.ch/flugvorbereitung-bei-der-moeglichkeit-von-gewitternpreparation-des-vols-en-cas-de-risque-dorage/" text:style-name="Internet_20_link" text:visited-style-name="Visited_20_Internet_20_Link">Flugvorbereitung bei der Möglichkeit von Gewittern</text:a></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21::59:38</meta:creation-date>
    <dc:creator>Generated</dc:creator>
    <dc:date>2024-04-27T21::59:38</dc:date>
    <dc:language>en-US</dc:language>
    <meta:editing-cycles>1</meta:editing-cycles>
    <meta:editing-duration>PT0S</meta:editing-duration>
    <dc:title>golf:gewitter</dc:title>
  </office:meta>
</office:document-meta>
</file>