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lf:glossar"/><text:bookmark-start text:name="__RefHeading___glossar_1"/><text:bookmark-start text:name="glossar"/>Glossar<text:bookmark-end text:name="__RefHeading___glossar_1"/><text:bookmark-end text:name="glossar"/></text:h>
      <text:h text:style-name="Heading_20_2" text:outline-level="2"><text:bookmark-start text:name="__RefHeading___segelflug_2"/><text:bookmark-start text:name="segelflug"/>Segelflug<text:bookmark-end text:name="__RefHeading___segelflug_2"/><text:bookmark-end text:name="segelflug"/></text:h>
      <text:h text:style-name="Heading_20_3" text:outline-level="3"><text:bookmark-start text:name="__RefHeading___deutsch-english-francais-italiano-espagnol_3"/><text:bookmark-start text:name="deutsch-english-francais-italiano-espagnol"/>deutsch-english-français-italiano-espagnol<text:bookmark-end text:name="__RefHeading___deutsch-english-francais-italiano-espagnol_3"/><text:bookmark-end text:name="deutsch-english-francais-italiano-espagnol"/></text:h>
      <text:p text:style-name="Text_20_body"><text:a xlink:type="simple" xlink:href="https://balloonwiki.org/fr/doku.php/Vocabulaire vol en planeur" text:style-name="Internet_20_link" text:visited-style-name="Visited_20_Internet_20_Link">Vocabulaire vol en planeur</text:a></text:p>
      <text:h text:style-name="Heading_20_2" text:outline-level="2"><text:bookmark-start text:name="__RefHeading___deutsch-russisch_4"/><text:bookmark-start text:name="deutsch-russisch"/>deutsch-russisch<text:bookmark-end text:name="__RefHeading___deutsch-russisch_4"/><text:bookmark-end text:name="deutsch-russisch"/></text:h>
      <text:p text:style-name="Text_20_body">Das Fragment eines Glossars deutsch-russisch entstammt einer Arbeit der Luftsportjugend, die dann irgendwann versandete und die Unterlagen auch verschwanden. Die PDF enthält einen Teil dieser Arbeit, und zwar deutsch–&gt;russisch in lateinischer Schrift–&gt;russisch in kyrillischer Schrift–&gt;deutsch in kyrillischer Schrift.</text:p>
      <text:p text:style-name="Text_20_body"><text:a xlink:type="simple" xlink:href="https://www.balloonwiki.org/de/doku.php/golf/glossar-luftsport_deutsch-russisch.pdf" text:style-name="Internet_20_link" text:visited-style-name="Visited_20_Internet_20_Link">glossar-luftsport_deutsch-russisch.pdf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09::06:12</meta:creation-date>
    <dc:creator>Generated</dc:creator>
    <dc:date>2024-06-09T09::06:12</dc:date>
    <dc:language>en-US</dc:language>
    <meta:editing-cycles>1</meta:editing-cycles>
    <meta:editing-duration>PT0S</meta:editing-duration>
    <dc:title>golf:glossar</dc:title>
  </office:meta>
</office:document-meta>
</file>