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lf:gordon-bennett"/><text:bookmark-start text:name="__RefHeading___coupe_aeronautique_gordon_bennett_1"/><text:bookmark-start text:name="coupe_aeronautique_gordon_bennett"/>Coupe Aéronautique Gordon Bennett<text:bookmark-end text:name="__RefHeading___coupe_aeronautique_gordon_bennett_1"/><text:bookmark-end text:name="coupe_aeronautique_gordon_bennett"/></text:h>
      <text:p text:style-name="Text_20_body"><text:span text:style-name="Emphasis">Coupe Aéronautique Gordon Bennett</text:span> ist der offizielle Name des <text:a xlink:type="simple" xlink:href="https://www.balloonwiki.org/de/doku.php/foxtrot/fai" text:style-name="Internet_20_link" text:visited-style-name="Visited_20_Internet_20_Link">FAI</text:a> <text:a xlink:type="simple" xlink:href="https://www.balloonwiki.org/de/doku.php/gasballon/start" text:style-name="Internet_20_link" text:visited-style-name="Visited_20_Internet_20_Link">Gasballon</text:a>-Wettbewerbs, der landläufig als Gordon-Bennett-Rennen bezeichnet wird.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Informationen zur Geschichte der Gordon-Bennett-Rennen in englischer Sprache auf folgender Seite der FAI:</text:p>
      <text:p text:style-name="Text_20_body"><text:a xlink:type="simple" xlink:href="https://legends.gordonbennett.aero" text:style-name="Internet_20_link" text:visited-style-name="Visited_20_Internet_20_Link">https://legends.gordonbennett.aero</text:a></text:p>
      <text:h text:style-name="Heading_20_3" text:outline-level="3"><text:bookmark-start text:name="__RefHeading___liste_bisheriger_rennen_3"/><text:bookmark-start text:name="liste_bisheriger_rennen"/>Liste bisheriger Rennen<text:bookmark-end text:name="__RefHeading___liste_bisheriger_rennen_3"/><text:bookmark-end text:name="liste_bisheriger_rennen"/></text:h>
      <text:p text:style-name="Text_20_body"><text:a xlink:type="simple" xlink:href="https://legends.gordonbennett.aero/events/" text:style-name="Internet_20_link" text:visited-style-name="Visited_20_Internet_20_Link">https://legends.gordonbennett.aero/events/</text:a></text:p>
      <text:h text:style-name="Heading_20_2" text:outline-level="2"><text:bookmark-start text:name="__RefHeading___coupe_aeronautique_gordon_bennett_2019_4"/><text:bookmark-start text:name="coupe_aeronautique_gordon_bennett_2019"/>Coupe Aéronautique Gordon Bennett 2019<text:bookmark-end text:name="__RefHeading___coupe_aeronautique_gordon_bennett_2019_4"/><text:bookmark-end text:name="coupe_aeronautique_gordon_bennett_2019"/></text:h>
      <text:p text:style-name="Text_20_body"><text:a xlink:type="simple" xlink:href="http://www.gordonbennettmontbeliard2019.com" text:style-name="Internet_20_link" text:visited-style-name="Visited_20_Internet_20_Link">http://www.gordonbennettmontbeliard2019.com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5::09:05</meta:creation-date>
    <dc:creator>Generated</dc:creator>
    <dc:date>2024-05-05T15::09:05</dc:date>
    <dc:language>en-US</dc:language>
    <meta:editing-cycles>1</meta:editing-cycles>
    <meta:editing-duration>PT0S</meta:editing-duration>
    <dc:title>golf:gordon-bennett</dc:title>
  </office:meta>
</office:document-meta>
</file>