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tel:hoerspiel"/><text:bookmark-start text:name="__RefHeading___hoerspiel_1"/><text:bookmark-start text:name="hoerspiel"/>Hörspiel<text:bookmark-end text:name="__RefHeading___hoerspiel_1"/><text:bookmark-end text:name="hoerspiel"/></text:h>
      <text:h text:style-name="Heading_20_2" text:outline-level="2"><text:bookmark-start text:name="__RefHeading___ingenieur_andrees_ballonfahrt_zum_nordpol_2"/><text:bookmark-start text:name="ingenieur_andrees_ballonfahrt_zum_nordpol"/>Ingenieur Andrées Ballonfahrt zum Nordpol<text:bookmark-end text:name="__RefHeading___ingenieur_andrees_ballonfahrt_zum_nordpol_2"/><text:bookmark-end text:name="ingenieur_andrees_ballonfahrt_zum_nordpol"/></text:h>
      <text:p text:style-name="Text_20_body">Das Hörspiel von Eugen Ruge handelt nur ganz kurz von der 1897 gestarteten Ballonfahrt, die ihm den Titel gab. Hauptsächlich geht es um die psychische Verfassung dreier Menschen in einer Extremsituation. Und wie im Verlauf dieser Situation - dem Versuch des Überlebens in der Eiswüste nach der ungeplanten Landung des Ballons - sich immer mehr die Verzweiflung breit macht, die Protagonisten drohen wahnsinnig zu werden.</text:p>
      <text:p text:style-name="Text_20_body">Aus heutiger Sicht ist es schwer sich vorzustellen, mit welchem Wagemut Menschen in neue Räume aufgebrochen sind. Völlig auf sich gestellt, ohne Kommunikation nach aussen und ohne die Möglichkeit, dass ihnen im Notfall irgendjemand zu Hilfe kommen konnte.</text:p>
      <text:p text:style-name="Text_20_body">Der Überlebenskampf nach dem vorzeitigen Ende der Ballonfahrt in der unendlichen Weite und Einsamkeit der Eiswüste, der mehrere Monate dauerte und schließlich scheiterte, war sicherlich eine der extremsten Situationen, in denen sich Menschen befunden haben: Nur zu dritt, mit einer nicht ausreichenden Ausrüstung, nur mit der Möglichkeit sich zu Fuß bewegen, und dann noch die nicht vorhersehbare Drift des Eises. Und dabei nicht einmal ein Ziel vor Augen, dass eine sichere Rettung versprochen hätte. Sie konnten nur kämpfen, und hoffen, dass solange sie am Leben sind, noch eine unbekannte Chance zu haben.</text:p>
      <text:p text:style-name="Text_20_body">Der Wunsch mehr zu Wissen, mehr zu erfahren, forderte viele Opfer. Es mag heute manches als waghalsig und gar als völlig unvernünftig erscheinen, aber trotzdem gebührt denjenigen Respekt, die unter hohen Opfern zu unserem heutigen Wissen beigetragen haben. Man muss die Leistungen in ihrer Zeit sehen.</text:p>
      <text:p text:style-name="Text_20_body">Das Hörspiel »Ingenieur Andrées Ballonfahrt zum Nordpol« ist eine Möglichkeit, sich für eine Stunde in diese Zeit zu versetzten, zu versuchen die Motivation der drei Pioniere <text:a xlink:type="simple" xlink:href="https://www.balloonwiki.org/de/doku.php/alfa/andree" text:style-name="Internet_20_link" text:visited-style-name="Visited_20_Internet_20_Link">August Salomon Andrée</text:a>, Knut Hjalmar Ferdinand Frænkel und Nils Strindberg zu verstehen.</text:p>
      <text:p text:style-name="Text_20_body">Das Hörspiel von Eugen Ruge wurde vom MDR 2008 produziert und seither immer wieder im Radio gesendet. Es ist auch über die Mediatheken zeitweise nachzuhören. Falls der Link unten zum Hörspiel nicht mehr funktioniert, einfach googeln.</text:p>
      <text:p text:style-name="Text_20_body">Das Hörspiel von Eugen Ruge wurde vom <text:a xlink:type="simple" xlink:href="http://www.mdr.de" text:style-name="Internet_20_link" text:visited-style-name="Visited_20_Internet_20_Link">MDR</text:a> 2008 produziert und seither immer wieder im Radio gesendet Es ist auch über die Mediatheken zeitweise nachzuhören. Falls der Link unten zum Hörspiel nicht mehr funktioniert, einfach googeln.</text:p>
      <text:h text:style-name="Heading_20_3" text:outline-level="3"><text:bookmark-start text:name="__RefHeading___links_3"/><text:bookmark-start text:name="links"/>Links<text:bookmark-end text:name="__RefHeading___links_3"/><text:bookmark-end text:name="links"/></text:h>
      <text:list text:style-name="List_20_1" text:continue-numbering="false">
        <text:list-item>
          <text:p text:style-name="LastListParagraph_List_20_1_Content_First"> <text:a xlink:type="simple" xlink:href="https://de.wikipedia.org/wiki/Andr%C3%A9es_Polarexpedition_von_1897" text:style-name="Internet_20_link" text:visited-style-name="Visited_20_Internet_20_Link">Wikipedia: Andrées Polarexpedition von 1897</text:a></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1::20:57</meta:creation-date>
    <dc:creator>Generated</dc:creator>
    <dc:date>2024-05-03T01::20:57</dc:date>
    <dc:language>en-US</dc:language>
    <meta:editing-cycles>1</meta:editing-cycles>
    <meta:editing-duration>PT0S</meta:editing-duration>
    <dc:title>hotel:hoerspiel</dc:title>
  </office:meta>
</office:document-meta>
</file>