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mpressum"/><text:bookmark-start text:name="__RefHeading___impressumkontakt_1"/><text:bookmark-start text:name="impressumkontakt"/>Impressum / Kontakt<text:bookmark-end text:name="__RefHeading___impressumkontakt_1"/><text:bookmark-end text:name="impressumkontakt"/></text:h>
      <text:p text:style-name="Text_20_body">Das Ballonwiki wird betrieben und inhaltlich und datenschutzrechtlich verantwortet von</text:p>
      <text:list text:style-name="List_20_1" text:continue-numbering="false">
        <text:list-item>
          <text:p text:style-name="List_20_1_Content_First"> <text:a xlink:type="simple" xlink:href="https://ballaeron.de/" text:style-name="Internet_20_link" text:visited-style-name="Visited_20_Internet_20_Link">Ballaeron e.V.</text:a></text:p>
        </text:list-item>
        <text:list-item>
          <text:p text:style-name="List_20_1_Content"> Volker Löschhorn</text:p>
        </text:list-item>
        <text:list-item>
          <text:p text:style-name="List_20_1_Content"> Dattelweg 37b</text:p>
        </text:list-item>
        <text:list-item>
          <text:p text:style-name="List_20_1_Content"> 70619 Stuttgart</text:p>
        </text:list-item>
        <text:list-item>
          <text:p text:style-name="List_20_1_Content"> Telefon: +49/711/21955231</text:p>
        </text:list-item>
        <text:list-item>
          <text:p text:style-name="List_20_1_Content_Last"> E-Mail: info@ballaeron.de</text:p>
        </text:list-item>
      </text:list>
      <text:p text:style-name="Text_20_body">Das Ballonwiki ist über die Domain balloonwiki.org erreichbar.</text:p>
      <text:p text:style-name="Text_20_body"><text:line-break/>Tracedump: </text:p>
      <text:p text:style-name="Preformatted_20_Text">newBaseSize: 11pt<text:line-break/>newBaseSizeInPt: 11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1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2.83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6.5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2.83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1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9.17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1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5.5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1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8.25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4.67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9T00::43:13</meta:creation-date>
    <dc:creator>Generated</dc:creator>
    <dc:date>2024-05-19T00::43:13</dc:date>
    <dc:language>en-US</dc:language>
    <meta:editing-cycles>1</meta:editing-cycles>
    <meta:editing-duration>PT0S</meta:editing-duration>
    <dc:title>impressum</dc:title>
  </office:meta>
</office:document-meta>
</file>