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dia:iate"/><text:bookmark-start text:name="__RefHeading___iate_-_terminologie-datenbank_der_eu_1"/><text:bookmark-start text:name="iate_-_terminologie-datenbank_der_eu"/>IATE - Terminologie-Datenbank der EU<text:bookmark-end text:name="__RefHeading___iate_-_terminologie-datenbank_der_eu_1"/><text:bookmark-end text:name="iate_-_terminologie-datenbank_der_eu"/></text:h>
      <text:p text:style-name="Text_20_body">IATE steht für „InterActive Terminology for Europe“, d. h. InterAktive Terminologie für Europa. Es handelt sich dabei um eine gemeinsame Terminologiedatenbank der Organe der Europäischen Union. IATE soll vor allem den für die EU tätigen Übersetzern die Arbeit erleichtern. Die Datenbank ist jedoch hoffentlich auch für andere Bedienstete der EU und die allgemeine Öffentlichkeit von Nutzen.</text:p>
      <text:p text:style-name="Text_20_body"><text:a xlink:type="simple" xlink:href="https://iate.europa.eu" text:style-name="Internet_20_link" text:visited-style-name="Visited_20_Internet_20_Link">https://iate.europa.eu</text:a></text:p>
      <text:p text:style-name="Text_20_body"><text:a xlink:type="simple" xlink:href="https://balloonwiki.org/en/doku.php/india/iate" text:style-name="Internet_20_link" text:visited-style-name="Visited_20_Internet_20_Link">IATE</text:a> <text:a xlink:type="simple" xlink:href="https://balloonwiki.org/fr/doku.php/india/iate" text:style-name="Internet_20_link" text:visited-style-name="Visited_20_Internet_20_Link">IATE</text:a></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2::33:06</meta:creation-date>
    <dc:creator>Generated</dc:creator>
    <dc:date>2024-04-26T12::33:06</dc:date>
    <dc:language>en-US</dc:language>
    <meta:editing-cycles>1</meta:editing-cycles>
    <meta:editing-duration>PT0S</meta:editing-duration>
    <dc:title>india:iate</dc:title>
  </office:meta>
</office:document-meta>
</file>