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instandhaltungsprogramme"/><text:bookmark-start text:name="__RefHeading___instandhaltungsprogramme_ihp_1"/><text:bookmark-start text:name="instandhaltungsprogramme_ihp"/>Instandhaltungsprogramme (IHP)<text:bookmark-end text:name="__RefHeading___instandhaltungsprogramme_ihp_1"/><text:bookmark-end text:name="instandhaltungsprogramme_ihp"/></text:h>
      <text:p text:style-name="Text_20_body">Informationen zu Instandhaltungsprogrammen:</text:p>
      <text:h text:style-name="Heading_20_2" text:outline-level="2"><text:bookmark-start text:name="__RefHeading___deutschland_2"/><text:bookmark-start text:name="deutschland"/>Deutschland<text:bookmark-end text:name="__RefHeading___deutschland_2"/><text:bookmark-end text:name="deutschland"/></text:h>
      <text:h text:style-name="Heading_20_3" text:outline-level="3"><text:bookmark-start text:name="__RefHeading___luftfahrtbundesamt_3"/><text:bookmark-start text:name="luftfahrtbundesamt"/>Luftfahrtbundesamt<text:bookmark-end text:name="__RefHeading___luftfahrtbundesamt_3"/><text:bookmark-end text:name="luftfahrtbundesamt"/></text:h>
      <text:p text:style-name="Text_20_body">Informationen des Luftfahrt-Bundesamtes <text:a xlink:type="simple" xlink:href="http://www.lba.de" text:style-name="Internet_20_link" text:visited-style-name="Visited_20_Internet_20_Link">www.lba.de</text:a> finden Sie unter folgendem Link:</text:p>
      <text:p text:style-name="Text_20_body"><text:a xlink:type="simple" xlink:href="http://www.lba.de/DE/Technik/Lufttuechtigkeit/Instandhaltungsprogramme/Instandhaltungsprogramme_node.html" text:style-name="Internet_20_link" text:visited-style-name="Visited_20_Internet_20_Link">Technik/Umweltschutz&gt;Lufttüchtigkeit&gt;T 52 - Lufttüchtigkeit und Instandhaltungsprogramme</text:a></text:p>
      <text:h text:style-name="Heading_20_3" text:outline-level="3"><text:bookmark-start text:name="__RefHeading___deutscher_aeroclub_e.v_4"/><text:bookmark-start text:name="deutscher_aeroclub_e.v"/>Deutscher Aeroclub e.V.<text:bookmark-end text:name="__RefHeading___deutscher_aeroclub_e.v_4"/><text:bookmark-end text:name="deutscher_aeroclub_e.v"/></text:h>
      <text:p text:style-name="Text_20_body">Informationen auf der Seite <text:a xlink:type="simple" xlink:href="http://www.daec.de" text:style-name="Internet_20_link" text:visited-style-name="Visited_20_Internet_20_Link">www.daec.de</text:a> des Fachbereiches Luftfahrttechnik und -betrieb.</text:p>
      <text:p text:style-name="Text_20_body"><text:a xlink:type="simple" xlink:href="http://www.daec.de/fachbereiche/luftfahrttechnik-betrieb/selbsterklaerte-instandhaltungsprogramme" text:style-name="Internet_20_link" text:visited-style-name="Visited_20_Internet_20_Link">Luftfahrttechnik/betrieb&gt;selbsterklärte Instandhaltungsprogram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12:26</meta:creation-date>
    <dc:creator>Generated</dc:creator>
    <dc:date>2024-05-04T20::12:26</dc:date>
    <dc:language>en-US</dc:language>
    <meta:editing-cycles>1</meta:editing-cycles>
    <meta:editing-duration>PT0S</meta:editing-duration>
    <dc:title>india:instandhaltungsprogramme</dc:title>
  </office:meta>
</office:document-meta>
</file>