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gend:start"/><text:bookmark-start text:name="__RefHeading___jugend_1"/><text:bookmark-start text:name="jugend"/>Jugend<text:bookmark-end text:name="__RefHeading___jugend_1"/><text:bookmark-end text:name="jugend"/></text:h>
      <text:p text:style-name="Text_20_body">Von Verbänden und Vereinen gibt es verschiedene Angebote, die sich speziell an Jugendliche richten.</text:p>
      <text:h text:style-name="Heading_20_2" text:outline-level="2"><text:bookmark-start text:name="__RefHeading___uebersicht_jugendaktivitaeten_2"/><text:bookmark-start text:name="uebersicht_jugendaktivitaeten"/>Übersicht Jugendaktivitäten<text:bookmark-end text:name="__RefHeading___uebersicht_jugendaktivitaeten_2"/><text:bookmark-end text:name="uebersicht_jugendaktivitaeten"/></text:h>
      <text:p text:style-name="Text_20_body">Auf der Homepage des Deutschen Freiballonsport-Verband e.V. gibt es eine Übersicht über Jugendaktivitäten im Ballonsport:</text:p>
      <text:p text:style-name="Text_20_body"><text:a xlink:type="simple" xlink:href="https://www.dfsv.de/arbeitskreise/ballonsportjugend/" text:style-name="Internet_20_link" text:visited-style-name="Visited_20_Internet_20_Link">https://www.dfsv.de/arbeitskreise/ballonsportjugend/</text:a></text:p>
      <text:h text:style-name="Heading_20_2" text:outline-level="2"><text:bookmark-start text:name="__RefHeading___luftsportjugend_des_daec_3"/><text:bookmark-start text:name="luftsportjugend_des_daec"/>Luftsportjugend des DAeC<text:bookmark-end text:name="__RefHeading___luftsportjugend_des_daec_3"/><text:bookmark-end text:name="luftsportjugend_des_daec"/></text:h>
      <text:p text:style-name="Text_20_body">Die Luftsportjugend des DAeC ist die Bundesorganisation für Jugendliche aller Luftsportarten. Ihre Aktivitäten umfassen Angebote speziell für einzelne Luftsportarten und Angebote für mehrere Sportarten.</text:p>
      <text:h text:style-name="Heading_20_3" text:outline-level="3"><text:bookmark-start text:name="__RefHeading___allgemein_4"/><text:bookmark-start text:name="allgemein"/>Allgemein<text:bookmark-end text:name="__RefHeading___allgemein_4"/><text:bookmark-end text:name="allgemein"/></text:h>
      <text:h text:style-name="Heading_20_4" text:outline-level="4"><text:bookmark-start text:name="__RefHeading___jugend_fliegt_5"/><text:bookmark-start text:name="jugend_fliegt"/>Jugend fliegt<text:bookmark-end text:name="__RefHeading___jugend_fliegt_5"/><text:bookmark-end text:name="jugend_fliegt"/></text:h>
      <text:p text:style-name="Text_20_body">Jugend fliegt ist ein Angebot für Jugendliche, die in einer Woche möglichst viel über die verschiedenen Luftsportarten erfahren und ausprobieren möchten. Und sich auch über berufliche Perspektiven in der Luftfahrt informieren möchten.</text:p>
      <text:p text:style-name="Text_20_body"><text:a xlink:type="simple" xlink:href="https://www.luftsportjugend.com" text:style-name="Internet_20_link" text:visited-style-name="Visited_20_Internet_20_Link">www.luftsportjugend.com --&gt; Jugend fliegt</text:a></text:p>
      <text:h text:style-name="Heading_20_4" text:outline-level="4"><text:bookmark-start text:name="__RefHeading___lehrgaenge_6"/><text:bookmark-start text:name="lehrgaenge"/>Lehrgänge<text:bookmark-end text:name="__RefHeading___lehrgaenge_6"/><text:bookmark-end text:name="lehrgaenge"/></text:h>
      <text:p text:style-name="Text_20_body">Die Luftsportjugend bietet auch Lehrgänge an, beispielsweise für die JuLeiCa. Informationen dazu ebenfalls auf der Homepage der <text:a xlink:type="simple" xlink:href="https://www.luftsportjugend.com" text:style-name="Internet_20_link" text:visited-style-name="Visited_20_Internet_20_Link">Luftsportjugend</text:a></text:p>
      <text:h text:style-name="Heading_20_3" text:outline-level="3"><text:bookmark-start text:name="__RefHeading___ballon_7"/><text:bookmark-start text:name="ballon"/>Ballon<text:bookmark-end text:name="__RefHeading___ballon_7"/><text:bookmark-end text:name="ballon"/></text:h>
      <text:h text:style-name="Heading_20_4" text:outline-level="4"><text:bookmark-start text:name="__RefHeading___international_8"/><text:bookmark-start text:name="international"/>International<text:bookmark-end text:name="__RefHeading___international_8"/><text:bookmark-end text:name="international"/></text:h>
      <text:h text:style-name="Heading_20_5" text:outline-level="5"><text:bookmark-start text:name="__RefHeading___dfjw-jugendaktivitaeten_9"/><text:bookmark-start text:name="dfjw-jugendaktivitaeten"/>DFJW-Jugendaktivitäten<text:bookmark-end text:name="__RefHeading___dfjw-jugendaktivitaeten_9"/><text:bookmark-end text:name="dfjw-jugendaktivitaeten"/></text:h>
      <text:p text:style-name="Text_20_body">Es gibt verschiedene deutsch-französische Aktivitäten für Kinder, Jugendliche und junge Erwachsene.</text:p>
      <text:p text:style-name="Text_20_body"><text:a xlink:type="simple" xlink:href="https://www.balloonwiki.org/de/doku.php/dfjw/start" text:style-name="Internet_20_link" text:visited-style-name="Visited_20_Internet_20_Link">Deutsch-Französischer Jugendaustausch im Ballonsport</text:a></text:p>
      <text:h text:style-name="Heading_20_2" text:outline-level="2"><text:bookmark-start text:name="__RefHeading___vereine_10"/><text:bookmark-start text:name="vereine"/>Vereine<text:bookmark-end text:name="__RefHeading___vereine_10"/><text:bookmark-end text:name="vereine"/></text:h>
      <text:p text:style-name="Text_20_body">Es gibt verschiedene Angeboten von Vereinen, teils als reine Vereinsaktivitäten, teils in Zusammenarbeit mit der Luftsportjugend auf Bundes- oder Landesebene, mit dem <text:a xlink:type="simple" xlink:href="https://www.dfsv.de" text:style-name="Internet_20_link" text:visited-style-name="Visited_20_Internet_20_Link">Deutschen Freiballon-Sportverband e.V. (DFSV)</text:a> oder auch nur als Aktivität des einzelnen Vereins. Folgende Vereine bieten Jugendlager an:</text:p>
      <text:list text:style-name="List_20_1" text:continue-numbering="false">
        <text:list-item>
          <text:p text:style-name="List_20_1_Content_First"> <text:a xlink:type="simple" xlink:href="http://www.ballonsportclub-jena.de" text:style-name="Internet_20_link" text:visited-style-name="Visited_20_Internet_20_Link">Ballonsportclub Jena e.V.</text:a></text:p>
        </text:list-item>
        <text:list-item>
          <text:p text:style-name="List_20_1_Content"> <text:a xlink:type="simple" xlink:href="http://www.ballonsportclub-thueringen.de" text:style-name="Internet_20_link" text:visited-style-name="Visited_20_Internet_20_Link">Ballonsportclub Thüringen e.V.</text:a></text:p>
        </text:list-item>
        <text:list-item>
          <text:p text:style-name="List_20_1_Content"> <text:a xlink:type="simple" xlink:href="https://www.ballonsportgruppe-stuttgart.de" text:style-name="Internet_20_link" text:visited-style-name="Visited_20_Internet_20_Link">Ballonsportgruppe Stuttgart e.V.</text:a></text:p>
        </text:list-item>
        <text:list-item>
          <text:p text:style-name="List_20_1_Content_Last"> <text:a xlink:type="simple" xlink:href="https://www.ballon-bitterfeld.de" text:style-name="Internet_20_link" text:visited-style-name="Visited_20_Internet_20_Link">Bitterfelder Verein für Luftfahrt e.V.</text:a></text:p>
        </text:list-item>
      </text:list>
      <text:h text:style-name="Heading_20_3" text:outline-level="3"><text:bookmark-start text:name="__RefHeading___information_fehlt_11"/><text:bookmark-start text:name="information_fehlt"/>Information fehlt?<text:bookmark-end text:name="__RefHeading___information_fehlt_11"/><text:bookmark-end text:name="information_fehlt"/></text:h>
      <text:p text:style-name="Text_20_body">Wir sind nicht allwissend, Informationen über weitere Jugendaktivitäten gerne an <text:a xlink:type="simple" xlink:href="https://ballaeron.de/kontakt" text:style-name="Internet_20_link" text:visited-style-name="Visited_20_Internet_20_Link">Kontakt</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3::55:43</meta:creation-date>
    <dc:creator>Generated</dc:creator>
    <dc:date>2024-05-14T13::55:43</dc:date>
    <dc:language>en-US</dc:language>
    <meta:editing-cycles>1</meta:editing-cycles>
    <meta:editing-duration>PT0S</meta:editing-duration>
    <dc:title>jugend:start</dc:title>
  </office:meta>
</office:document-meta>
</file>