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liett:jungius"/><text:bookmark-start text:name="__RefHeading___jungius_-_der_erste_deutsche_ballonfahrer_1"/><text:bookmark-start text:name="jungius_-_der_erste_deutsche_ballonfahrer"/>Jungius - der erste deutsche Ballonfahrer<text:bookmark-end text:name="__RefHeading___jungius_-_der_erste_deutsche_ballonfahrer_1"/><text:bookmark-end text:name="jungius_-_der_erste_deutsche_ballonfahrer"/></text:h>
      <text:p text:style-name="Text_20_body">Friedrich Wilhelm Jungius war der erste deutsche Ballonfahrer. Andere haben es vor ihm versucht, aber er war der erste der dann auch tatsächlich mit einem <text:a xlink:type="simple" xlink:href="https://www.balloonwiki.org/de/doku.php/bravo/ballon" text:style-name="Internet_20_link" text:visited-style-name="Visited_20_Internet_20_Link">Ballon</text:a>, einem <text:a xlink:type="simple" xlink:href="https://www.balloonwiki.org/de/doku.php/gasballon/start" text:style-name="Internet_20_link" text:visited-style-name="Visited_20_Internet_20_Link">Gasballon</text:a>, aufgestiegen ist.</text:p>
      <text:h text:style-name="Heading_20_2" text:outline-level="2"><text:bookmark-start text:name="__RefHeading___NoTitle_2"/><text:bookmark-start text:name="section"/>16.09.1805<text:bookmark-end text:name="__RefHeading___NoTitle_2"/><text:bookmark-end text:name="section"/></text:h>
      <text:p text:style-name="Text_20_body">Erster erfolgreicher Freiballonstart eines Deutschen: Professor Friedrich Wilhelm Jungius startet in Berlin mit einem 350 Kubikmeter großen Wasserstoff-Gasballon.</text:p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s://de.wikipedia.org/wiki/Friedrich_Wilhelm_Jungius" text:style-name="Internet_20_link" text:visited-style-name="Visited_20_Internet_20_Link">Wikipedia - Friedrich Wilhelm Jungius</text:a></text:p>
        </text:list-item>
        <text:list-item>
          <text:p text:style-name="List_20_1_Content"> <text:a xlink:type="simple" xlink:href="http://alsleben-saale-online.de/de/Historisches-aus-Alsleben/Historisches-aus-Alsleben/Artikel?section=knowledge&amp;cmd=article&amp;id=18&amp;printview=1" text:style-name="Internet_20_link" text:visited-style-name="Visited_20_Internet_20_Link">Alsleben-Saale-online: Predigersohn - Friedrich Wilhelm Jungius</text:a></text:p>
        </text:list-item>
        <text:list-item>
          <text:p text:style-name="List_20_1_Content"> <text:a xlink:type="simple" xlink:href="http://www.epoche-napoleon.net/bio/j/jungius.html" text:style-name="Internet_20_link" text:visited-style-name="Visited_20_Internet_20_Link">Epoche Napoleon: Friedrich Wilhelm Jungius</text:a></text:p>
        </text:list-item>
        <text:list-item>
          <text:p text:style-name="List_20_1_Content_Last"> <text:a xlink:type="simple" xlink:href="http://saebi.isgv.de/biografie/Gottfried_Reichard_%281786-1844%29" text:style-name="Internet_20_link" text:visited-style-name="Visited_20_Internet_20_Link">Friedrich Wilhelm Jungius wird erwähnt in Juliane Puls, Reichard, Johann Carl Gottfried - Sächsische Biografie, hrsg. vom Institut für Sächsische Geschichte und Volkskunde e.V., bearb. von Martina Schattkowsky,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8::11:57</meta:creation-date>
    <dc:creator>Generated</dc:creator>
    <dc:date>2024-09-19T08::11:57</dc:date>
    <dc:language>en-US</dc:language>
    <meta:editing-cycles>1</meta:editing-cycles>
    <meta:editing-duration>PT0S</meta:editing-duration>
    <dc:title>juliett:jungius</dc:title>
  </office:meta>
</office:document-meta>
</file>