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liett:start"/><text:bookmark-start text:name="__RefHeading___juliett_1"/><text:bookmark-start text:name="juliett"/>JULIETT<text:bookmark-end text:name="__RefHeading___juliett_1"/><text:bookmark-end text:name="juliett"/></text:h>
      <text:p text:style-name="Text_20_body"><text:a xlink:type="simple" xlink:href="https://www.balloonwiki.org/de/doku.php/juliett/jugendlager" text:style-name="Internet_20_link" text:visited-style-name="Visited_20_Internet_20_Link">Jugendlager</text:a> <text:a xlink:type="simple" xlink:href="https://www.balloonwiki.org/de/doku.php/dfjw/start" text:style-name="Internet_20_link" text:visited-style-name="Visited_20_Internet_20_Link">DFJW</text:a> - <text:a xlink:type="simple" xlink:href="https://www.balloonwiki.org/de/doku.php/juliett/jungius" text:style-name="Internet_20_link" text:visited-style-name="Visited_20_Internet_20_Link">Jungius, Friedrich Wilhelm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1::18:42</meta:creation-date>
    <dc:creator>Generated</dc:creator>
    <dc:date>2024-04-24T01::18:42</dc:date>
    <dc:language>en-US</dc:language>
    <meta:editing-cycles>1</meta:editing-cycles>
    <meta:editing-duration>PT0S</meta:editing-duration>
    <dc:title>juliett:start</dc:title>
  </office:meta>
</office:document-meta>
</file>