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fahrtbehoerde"/><text:bookmark-start text:name="__RefHeading___luftfahrtbehoerden_1"/><text:bookmark-start text:name="luftfahrtbehoerden"/>Luftfahrtbehörden<text:bookmark-end text:name="__RefHeading___luftfahrtbehoerden_1"/><text:bookmark-end text:name="luftfahrtbehoerden"/></text:h>
      <text:p text:style-name="Text_20_body">Wie so ziemlich alles, ist auch die Luftfahrt behördlich geregelt. Wobei, was die Zahl der Luftfahrtbehörden angeht, ist Deutschland weltweit Spitzenreiter. Während in den Vereinigten Staaten von Amerika <text:span text:style-name="Strong_20_Emphasis">eine</text:span> Luftfahrbehörde für fünfzig Bundesstaaten zuständig ist, benötigt die Bundesrepublik Deutschland allein <text:span text:style-name="Strong_20_Emphasis">24 (vierundzwanzig)</text:span> obere Luftfahrtbehörden für nur 16 Bundesländer! </text:p>
      <text:p text:style-name="Text_20_body">Neben dem Luftfahrt-Bundesamt leisten sich die Bundesländer 23 Luftfahrtbehörden. Während sich Berlin und Brandenburg eine Luftfahrt-Behörde teilen, verfügt Baden-Württemberg über vier Landesluftfahrtbehörden. </text:p>
      <text:p text:style-name="Text_20_body">Übersicht der Landesluftfahrtbehörden auf der Internetseite des Luftfahrt-Bundesamts: <text:a xlink:type="simple" xlink:href="http://www.lba.de/DE/Presse/Landesluftfahrtbehoerden/Landesluftfahrtbehoerden_Uebersicht.html?nn=701668" text:style-name="Internet_20_link" text:visited-style-name="Visited_20_Internet_20_Link">www.lba.de</text:a></text:p>
      <text:p text:style-name="Text_20_body">Internetauftritt der europäischen Luftfahrtbehörde EUROPEAN AVIATION SAFETY AGENCY: <text:a xlink:type="simple" xlink:href="http://easa.europa.eu" text:style-name="Internet_20_link" text:visited-style-name="Visited_20_Internet_20_Link">www.easa.eu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43:54</meta:creation-date>
    <dc:creator>Generated</dc:creator>
    <dc:date>2024-05-05T13::43:54</dc:date>
    <dc:language>en-US</dc:language>
    <meta:editing-cycles>1</meta:editing-cycles>
    <meta:editing-duration>PT0S</meta:editing-duration>
    <dc:title>lima:luftfahrtbehoerde</dc:title>
  </office:meta>
</office:document-meta>
</file>