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uftraum"/><text:bookmark-start text:name="__RefHeading___luftraumstruktur_1"/><text:bookmark-start text:name="luftraumstruktur"/>Luftraumstruktur<text:bookmark-end text:name="__RefHeading___luftraumstruktur_1"/><text:bookmark-end text:name="luftraumstruktur"/></text:h>
      <text:list text:style-name="List_20_1" text:continue-numbering="false">
        <text:list-item>
          <text:p text:style-name="List_20_1_Content_First"> Die »Klassifizierung der Lufträume« wird durch die EU-Verordnung SERA.6001 geregelt.</text:p>
        </text:list-item>
        <text:list-item>
          <text:p text:style-name="List_20_1_Content_Last"> Die Mindestsichtwetterbedingungen werden in SERA.5001 in Verbindugn mit §40 der LuftVO geregelt.</text:p>
        </text:list-item>
      </text:list>
      <text:h text:style-name="Heading_20_2" text:outline-level="2"><text:bookmark-start text:name="__RefHeading___luftraum_klasse_g_2"/><text:bookmark-start text:name="luftraum_klasse_g"/>Luftraum Klasse G<text:bookmark-end text:name="__RefHeading___luftraum_klasse_g_2"/><text:bookmark-end text:name="luftraum_klasse_g"/></text:h>
      <text:p text:style-name="Text_20_body">Klasse G. Es dürfen Flüge nach Instrumentenflugregeln und nach Sichtflugregeln durchgeführt werden und alle Flüge erhalten auf Anforderung Fluginformationsdienst. Alle Flüge nach Instrumentenflugregeln müssen in der Lage sein, eine Flugfunkverbindung herzustellen. Für alle Flüge gilt eine Geschwindigkeitsbeschränkung von 250 kt IAS unterhalb 3050 m (10000 ft) über MSL, sofern die zuständige Behörde keine anderweitige Genehmigung für Luftfahrzeugmuster erteilt, die aus technischen oder Sicherheitsgründen diese Geschwindigkeit nicht beibehalten können. Eine Flugverkehrskontrollfreigabe ist nicht erforderlich.</text:p>
      <text:h text:style-name="Heading_20_3" text:outline-level="3"><text:bookmark-start text:name="__RefHeading___mindestsichwetterbedingungen_3"/><text:bookmark-start text:name="mindestsichwetterbedingungen"/>Mindestsichwetterbedingungen<text:bookmark-end text:name="__RefHeading___mindestsichwetterbedingungen_3"/><text:bookmark-end text:name="mindestsichwetterbedingungen"/></text:h>
      <text:list text:style-name="List_20_1" text:continue-numbering="false">
        <text:list-item>
          <text:p text:style-name="LastListParagraph_List_20_1_Content_First"> Flugsicht: 1500m in und unter 900m (3000ft) über Normalnull oder 300m (1000ft), die größere Höhe ist maßgeblich.</text:p>
        </text:list-item>
      </text:list>
      <text:h text:style-name="Heading_20_2" text:outline-level="2"><text:bookmark-start text:name="__RefHeading___luftraum_klasse_e_4"/><text:bookmark-start text:name="luftraum_klasse_e"/>Luftraum Klasse E<text:bookmark-end text:name="__RefHeading___luftraum_klasse_e_4"/><text:bookmark-end text:name="luftraum_klasse_e"/></text:h>
      <text:p text:style-name="Text_20_body">Klasse E. Es dürfen Flüge nach Instrumentenflugregeln und nach Sichtflugregeln durchgeführt werden. Für Flüge nach Instrumentenflugregeln wird Flugverkehrskontrolldienst erbracht und Staffelung gegenüber anderen Flügen nach Instrumentenflugregeln sichergestellt. Alle Flüge erhalten, soweit möglich, Verkehrsinfor­mationen. Eine dauernde Flugfunkverbindung ist für Flüge nach Instrumentenflugregeln erforderlich. Für alle Flüge gilt eine Geschwindigkeitsbeschränkungvon 250kt IAS  unterhalb 3050m  (10 000ft) über MSL, sofern die zuständige Behörde keine anderweitige Genehmigung für  Luftfahrzeugmuster erteilt, die austechnischen oder Sicherheitsgründen diese Geschwindigkeit nicht beibehaltenkönnen. Alle Flüge nach Instrumentenflugregeln benötigen eine Flugverkehrskontrollfreigabe.  Die  Klasse E darf nicht für Kontrollzonen verwendet werden.</text:p>
      <text:h text:style-name="Heading_20_2" text:outline-level="2"><text:bookmark-start text:name="__RefHeading___luftraum_klasse_d_5"/><text:bookmark-start text:name="luftraum_klasse_d"/>Luftraum Klasse D<text:bookmark-end text:name="__RefHeading___luftraum_klasse_d_5"/><text:bookmark-end text:name="luftraum_klasse_d"/></text:h>
      <text:p text:style-name="Text_20_body">Klasse D. Es dürfen Flüge nach Instrumentenflugregeln und nach Sichtflugregeln durchgeführt werden und es wird Flugverkehrskontrolldienst für alle Flüge erbracht. Flüge nach Instrumentenflugregeln werden gegenüber anderen Flügen nach Instrumentenflugregeln gestaffelt und erhalten Verkehrsinformationen bezüglich Flügen nach Sichtflugregeln sowie Ausweichempfehlungen auf Anforderung. Flüge nach Sichtflugregeln erhalten Verkehrsinformationen bezüglich aller anderen Flüge und Ausweichempfehlungen auf Anforderung. Für alle Flüge ist eine dauernde Flugfunkverbindung erforderlich und es gilt eine Geschwindigkeitsbeschränkung von 250kt IAS unterhalb 3050m (10000ft) über MSL, sofern die zuständige Behörde keine anderweitige Genehmigung für Luftfahrzeugmuster erteilt, die aus technischen oder Sicherheitsgründen diese Geschwindigk eit nicht beibehalt en können. Alle Flüge benötigen eine Flugverkehrskontrollfreigabe.</text:p>
      <text:h text:style-name="Heading_20_2" text:outline-level="2"><text:bookmark-start text:name="__RefHeading___kontrollzone_6"/><text:bookmark-start text:name="kontrollzone"/>Kontrollzone<text:bookmark-end text:name="__RefHeading___kontrollzone_6"/><text:bookmark-end text:name="kontrollzone"/></text:h>
      <text:h text:style-name="Heading_20_2" text:outline-level="2"><text:bookmark-start text:name="__RefHeading___luftraum_klasse_c_7"/><text:bookmark-start text:name="luftraum_klasse_c"/>Luftraum Klasse C<text:bookmark-end text:name="__RefHeading___luftraum_klasse_c_7"/><text:bookmark-end text:name="luftraum_klasse_c"/></text:h>
      <text:p text:style-name="Text_20_body">Klasse C. Es dürfen Flüge nach Instrumentenflugregeln und nach Sichtflugregeln durchgeführt werden. Für alle Flüge wird Flugverkehrskontrolldienst erbracht und es wird eine Staffelung von Flügen nach Instrumentenflugregeln gegenüber anderen Flügen nach Instrumentenflugregeln und Flügen nach Sichtflugregeln sicher gestellt. Flüge nach Sichtflugregeln werden gegenüber Flügen nach Instrumentenflugregeln gestaffelt und erhalten Verkehrsinformationen bezüglich anderer Flüge nach Sichtflugregeln und Ausweichempfehlungen auf Anforderung. Eine dauernde Flugfunkverbindung ist für alle Flüge erforderlich. Für Flüge nach Sichtflugregeln gilt eine Geschwindigkeitsbeschränkung von 250 kt IAS unterhalb 3 050 m (10 000 ft) über MSL, sofern die zuständige Behörde keine anderweitige Genehmigung für Luftfahrzeugmuster erteilt, die aus technischen oder Sicherheitsgründen diese Geschwindigkeit nicht beibehalten können. Alle Flüge benötigen eine Flugverkehrskontrollfreigabe.</text:p>
      <text:p text:style-name="Horizontal_20_Line"/>
      <text:p text:style-name="Text_20_body">Die folgenden Luftraumklassen werden in Deutschland nicht, oder nicht mehr, verwendet:</text:p>
      <text:h text:style-name="Heading_20_2" text:outline-level="2"><text:bookmark-start text:name="__RefHeading___luftraum_klasse_f_8"/><text:bookmark-start text:name="luftraum_klasse_f"/>Luftraum Klasse F<text:bookmark-end text:name="__RefHeading___luftraum_klasse_f_8"/><text:bookmark-end text:name="luftraum_klasse_f"/></text:h>
      <text:p text:style-name="Text_20_body">Die Einrichtung der Klasse F ist als Übergangsmaßnahme anzusehen, bis diese Klasse durch eine andere Klasse ersetzt werden kann.</text:p>
      <text:p text:style-name="Text_20_body">Klasse F. Es dürfen Flüge nach Instrumentenflugregeln und nach Sichtflugregeln durchgeführt werden. Alle teilnehmenden Flüge nach Instrumentenflugregeln erhalten Flugverkehrsberatungsdienst und alle Flüge erhalten auf Anforderung Fluginformationsdienst. Eine dauernde Flugfunkverbindung ist für Flüge nach Instrumentenflugregeln, die am Flugverkehrsberatungsdienst teilnehmen, erforderlich und alle Flüge nach Instrumenten flugregeln müssen in der Lage sein, eine Flugfunkverbindung herzustellen. Für alle Flüge gilt eine Geschwindigkeitsbeschränkung von 250 kt IAS unterhalb 3050m (10000ft) über MSL, sofern die zuständige Behörde keine anderweitige Genehmigung für Luftfahrzeugmuster erteilt, die aus technischen oder Sicherheitsgründen diese Geschwindigkeit nicht beibehalten können. Eine Flugverkehrskontrollfreigabe ist nicht erforderlich.</text:p>
      <text:h text:style-name="Heading_20_2" text:outline-level="2"><text:bookmark-start text:name="__RefHeading___luftraum_klasse_b_9"/><text:bookmark-start text:name="luftraum_klasse_b"/>Luftraum Klasse B<text:bookmark-end text:name="__RefHeading___luftraum_klasse_b_9"/><text:bookmark-end text:name="luftraum_klasse_b"/></text:h>
      <text:p text:style-name="Text_20_body">Klasse B. Es dürfen Flüge nach Instrumentenflugregeln und nach Sichtflugregeln durchgeführt werden. Für alle Flüge wird Flugverkehrskontrolldienst erbracht und Staffelung sichergestellt. Eine dauernde Flugfunkverbindung ist für alle Flüge erforderlich. Alle Flüge benötigen eine Flugverkehrskontrollfreigabe.</text:p>
      <text:h text:style-name="Heading_20_2" text:outline-level="2"><text:bookmark-start text:name="__RefHeading___luftraum_klasse_a_10"/><text:bookmark-start text:name="luftraum_klasse_a"/>Luftraum KLasse A<text:bookmark-end text:name="__RefHeading___luftraum_klasse_a_10"/><text:bookmark-end text:name="luftraum_klasse_a"/></text:h>
      <text:p text:style-name="Text_20_body">Klasse A. Es dürfen nur Flüge nach Instrumentenflugregeln durchgeführt werden. Für alle Flüge wird Flugverkehrskontrolldienst erbracht und Staffelung sichergestellt. Eine dauernde Flugfunkverbindung ist für alle Flüge erforderlich. Alle Flüge benötigen eine Flugverkehrskontrollfreigabe .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31:13</meta:creation-date>
    <dc:creator>Generated</dc:creator>
    <dc:date>2024-05-19T23::31:13</dc:date>
    <dc:language>en-US</dc:language>
    <meta:editing-cycles>1</meta:editing-cycles>
    <meta:editing-duration>PT0S</meta:editing-duration>
    <dc:title>lima:luftraum</dc:title>
  </office:meta>
</office:document-meta>
</file>