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uftsportjugend"/><text:bookmark-start text:name="__RefHeading___luftsportjugend_1"/><text:bookmark-start text:name="luftsportjugend"/>Luftsportjugend<text:bookmark-end text:name="__RefHeading___luftsportjugend_1"/><text:bookmark-end text:name="luftsportjugend"/></text:h>
      <text:p text:style-name="Text_20_body">Zur Luftsportjugend gehören die Jugendlichen aller Luftsportarten, die Mitglied im <text:a xlink:type="simple" xlink:href="http://www.daec.de" text:style-name="Internet_20_link" text:visited-style-name="Visited_20_Internet_20_Link">Deutschen Aeroclub e.V. (DAeC)</text:a> sind, somit auch die jugendlichen <text:a xlink:type="simple" xlink:href="https://www.balloonwiki.org/de/doku.php/bravo/ballonfahrer" text:style-name="Internet_20_link" text:visited-style-name="Visited_20_Internet_20_Link">Ballonfahrer</text:a>. Die Luftsportjugend gliedert in die (Bundes-)<text:a xlink:type="simple" xlink:href="http://www.luftsportjugend.com" text:style-name="Internet_20_link" text:visited-style-name="Visited_20_Internet_20_Link">Luftsportjugend des DAeC</text:a> und die Luftsportjugenden der <text:a xlink:type="simple" xlink:href="http://www.daec.de/verband/mitgliedsverbaende/" text:style-name="Internet_20_link" text:visited-style-name="Visited_20_Internet_20_Link">Landesverbände des DAeC</text:a>. Die Jugendorganisationen der sogenannten Mono-Luftsportverbände des DAeC wie der <text:a xlink:type="simple" xlink:href="https://www.balloonwiki.org/de/doku.php/delta/dfsv" text:style-name="Internet_20_link" text:visited-style-name="Visited_20_Internet_20_Link">Deutsche Freiballonsport-Verband e.V.</text:a> bezeichnen sich nach ihrer Luftsportart, für die jugendlichen Ballonsportler ist das die <text:a xlink:type="simple" xlink:href="https://www.balloonwiki.org/de/doku.php/bravo/ballonsportjugend" text:style-name="Internet_20_link" text:visited-style-name="Visited_20_Internet_20_Link">Ballonsportjugend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9::07:30</meta:creation-date>
    <dc:creator>Generated</dc:creator>
    <dc:date>2024-04-19T19::07:30</dc:date>
    <dc:language>en-US</dc:language>
    <meta:editing-cycles>1</meta:editing-cycles>
    <meta:editing-duration>PT0S</meta:editing-duration>
    <dc:title>lima:luftsportjugend</dc:title>
  </office:meta>
</office:document-meta>
</file>