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fall:start"/><text:bookmark-start text:name="__RefHeading___notfall_1"/><text:bookmark-start text:name="notfall"/>Notfall<text:bookmark-end text:name="__RefHeading___notfall_1"/><text:bookmark-end text:name="notfall"/></text:h>
      <text:h text:style-name="Heading_20_2" text:outline-level="2"><text:bookmark-start text:name="__RefHeading___der_virtuelle_bergwacht-einsatz_2"/><text:bookmark-start text:name="der_virtuelle_bergwacht-einsatz"/>Der virtuelle Bergwacht-Einsatz<text:bookmark-end text:name="__RefHeading___der_virtuelle_bergwacht-einsatz_2"/><text:bookmark-end text:name="der_virtuelle_bergwacht-einsatz"/></text:h>
      <text:p text:style-name="Text_20_body"><text:a xlink:type="simple" xlink:href="https://dierettung.br.de/" text:style-name="Internet_20_link" text:visited-style-name="Visited_20_Internet_20_Link">https://dierettung.br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02:52</meta:creation-date>
    <dc:creator>Generated</dc:creator>
    <dc:date>2024-04-19T16::02:52</dc:date>
    <dc:language>en-US</dc:language>
    <meta:editing-cycles>1</meta:editing-cycles>
    <meta:editing-duration>PT0S</meta:editing-duration>
    <dc:title>notfall:start</dc:title>
  </office:meta>
</office:document-meta>
</file>