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vember:nationalhymnen"/><text:bookmark-start text:name="__RefHeading___nationalhymnen_1"/><text:bookmark-start text:name="nationalhymnen"/>Nationalhymnen<text:bookmark-end text:name="__RefHeading___nationalhymnen_1"/><text:bookmark-end text:name="nationalhymnen"/></text:h>
      <text:p text:style-name="Text_20_body">Bei internationalen Sportereignissen, so auch bei internationalen Luftsportveranstaltungen, werden häufig die Hymnen der teilnehmenden Länder gespielt.</text:p>
      <text:p text:style-name="Text_20_body">Die Hymnen der Mitgliedstaaten der europäischen Union und die Europahymne gibt es in einer Kurzversion auf der Homepage der Bundeszentrale für politische Bildung: <text:a xlink:type="simple" xlink:href="http://www.bpb.de/internationales/europa/europaeische-union/171039/die-nationalhymnen-der-28-eu-mitgliedstaaten" text:style-name="Internet_20_link" text:visited-style-name="Visited_20_Internet_20_Link">www.bpb.de--&gt;Nationalhymn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23:14</meta:creation-date>
    <dc:creator>Generated</dc:creator>
    <dc:date>2024-04-20T10::23:14</dc:date>
    <dc:language>en-US</dc:language>
    <meta:editing-cycles>1</meta:editing-cycles>
    <meta:editing-duration>PT0S</meta:editing-duration>
    <dc:title>november:nationalhymnen</dc:title>
  </office:meta>
</office:document-meta>
</file>