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oeaec"/><text:bookmark-start text:name="__RefHeading___oeaec_sektion_ballon_1"/><text:bookmark-start text:name="oeaec_sektion_ballon"/>OEAEC Sektion Ballon<text:bookmark-end text:name="__RefHeading___oeaec_sektion_ballon_1"/><text:bookmark-end text:name="oeaec_sektion_ballon"/></text:h>
      <text:p text:style-name="Text_20_body">Die österreichischen Ballonfahrer sind in der Sektion Ballon des <text:a xlink:type="simple" xlink:href="http://www.aeroclub.at" text:style-name="Internet_20_link" text:visited-style-name="Visited_20_Internet_20_Link">Österreichischen Aero-Club</text:a> (OEAEC) organisiert.</text:p>
      <text:p text:style-name="Text_20_body">Facebook: <text:a xlink:type="simple" xlink:href="https://www.facebook.com/OEAEC-Sektion-Ballon-518492461524811/" text:style-name="Internet_20_link" text:visited-style-name="Visited_20_Internet_20_Link">https://www.facebook.com/OEAEC-Sektion-Ballon-518492461524811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46:12</meta:creation-date>
    <dc:creator>Generated</dc:creator>
    <dc:date>2024-05-04T14::46:12</dc:date>
    <dc:language>en-US</dc:language>
    <meta:editing-cycles>1</meta:editing-cycles>
    <meta:editing-duration>PT0S</meta:editing-duration>
    <dc:title>oscar:oeaec</dc:title>
  </office:meta>
</office:document-meta>
</file>