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dcast:notam-briefing-nicht-vergessen"/><text:bookmark-start text:name="__RefHeading___notam_briefing_nicht_vergessen_1"/><text:bookmark-start text:name="notam_briefing_nicht_vergessen"/>NOTAM Briefing nicht vergessen!<text:bookmark-end text:name="__RefHeading___notam_briefing_nicht_vergessen_1"/><text:bookmark-end text:name="notam_briefing_nicht_vergessen"/></text:h>
      <text:p text:style-name="Text_20_body"><text:a xlink:type="simple" xlink:href="https://www.balloonwiki.org/de/doku.php/podcast/notam-briefing-nicht-vergessen.mp3" text:style-name="Internet_20_link" text:visited-style-name="Visited_20_Internet_20_Link">NOTAM Briefing nicht vergessen!</text:a></text:p>
      <text:p text:style-name="Text_20_body">Vielleicht täuscht der Eindruck, dass die Informationen in den NOTAM betreffend Luftraumbeschränkungen und Frequenzänderungen zunehmen, aber es gibt sie häufig. Deshalb sollte man das NOTAM-Briefing nicht vergessen. Der Podcast gibt im wesentlichen die Inhalte folgender Balloonwiki-Rubriken wieder:</text:p>
      <text:list text:style-name="List_20_1" text:continue-numbering="false">
        <text:list-item>
          <text:p text:style-name="List_20_1_Content_First"> <text:a xlink:type="simple" xlink:href="https://www.balloonwiki.org/de/doku.php/november/notam" text:style-name="Internet_20_link" text:visited-style-name="Visited_20_Internet_20_Link">NOTAM</text:a></text:p>
        </text:list-item>
        <text:list-item>
          <text:p text:style-name="List_20_1_Content_Last"> <text:a xlink:type="simple" xlink:href="https://www.balloonwiki.org/de/doku.php/alfa/aip" text:style-name="Internet_20_link" text:visited-style-name="Visited_20_Internet_20_Link">Luftfahrthandbuch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0::48:49</meta:creation-date>
    <dc:creator>Generated</dc:creator>
    <dc:date>2024-05-18T10::48:49</dc:date>
    <dc:language>en-US</dc:language>
    <meta:editing-cycles>1</meta:editing-cycles>
    <meta:editing-duration>PT0S</meta:editing-duration>
    <dc:title>podcast:notam-briefing-nicht-vergessen</dc:title>
  </office:meta>
</office:document-meta>
</file>