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ychologie:start"/><text:bookmark-start text:name="__RefHeading___psychologie_1"/><text:bookmark-start text:name="psychologie"/>Psychologie<text:bookmark-end text:name="__RefHeading___psychologie_1"/><text:bookmark-end text:name="psychologie"/></text:h>
      <text:p text:style-name="Text_20_body"><text:a xlink:type="simple" xlink:href="https://balloonwiki.org/fr/doku.php/psychologie/start" text:style-name="Internet_20_link" text:visited-style-name="Visited_20_Internet_20_Link">Psychologie</text:a></text:p>
      <text:h text:style-name="Heading_20_2" text:outline-level="2"><text:bookmark-start text:name="__RefHeading___materialien_2"/><text:bookmark-start text:name="materialien"/>Materialien<text:bookmark-end text:name="__RefHeading___materialien_2"/><text:bookmark-end text:name="materialien"/></text:h>
      <text:h text:style-name="Heading_20_3" text:outline-level="3"><text:bookmark-start text:name="__RefHeading___videos_3"/><text:bookmark-start text:name="videos"/>Videos<text:bookmark-end text:name="__RefHeading___videos_3"/><text:bookmark-end text:name="videos"/></text:h>
      <text:h text:style-name="Heading_20_4" text:outline-level="4"><text:bookmark-start text:name="__RefHeading___die_krise_als_abenteuer_4"/><text:bookmark-start text:name="die_krise_als_abenteuer"/>Die Krise als Abenteuer<text:bookmark-end text:name="__RefHeading___die_krise_als_abenteuer_4"/><text:bookmark-end text:name="die_krise_als_abenteuer"/></text:h>
      <text:p text:style-name="Text_20_body">Bertrand Piccard nimmt die Krise als Abenteuer | Sternstunde Philosophie | SRF Kultur</text:p>
      <text:p text:style-name="Text_20_body">Nicht alles lässt sich planen. Die Corona-Krise traf uns unvorbereitet, unsere gegenwärtige Situation gleicht einem Blindflug. Der Abenteurer und Psychiater Bertrand Piccard kennt den Umgang mit dem Unvorhersehbaren und Rückschlägen wie kein zweiter.   </text:p>
      <text:p text:style-name="Text_20_body">Aufgeben ist für ihn keine Option: Mit seinem Luftballon «Breitling Orbiter» ist er einmal ins Mittelmeer gestürzt, eine zweite Flugreise musste über China abgebrochen werden. Erst beim dritten Mal gelang die Erdumrundung und damit der Weltrekord. Auch mit seinem Flugzeug «Solar Impulse» musste er immer wieder Rückschläge einstecken, bevor die 42‘000 km um den Erdball geschafft waren.</text:p>
      <text:p text:style-name="Text_20_body">Für den Pionier der Lüfte ist klar: «Das Abenteuer ist eine Krise, die man annimmt, und eine Krise ist ein Abenteuer, das man ablehnt.» Für den ausgebildeten Psychiater ist unsere Sicht der Dinge der eigentliche Stolperstein. Barbara Bleisch im Gespräch mit einem der grössten Abenteurer unserer Zeit über die Frage, wie wir alte Denkmuster verlassen, aus Krisen Kreativität schöpfen und zu Pionieren des eigenen Lebens werden.</text:p>
      <text:p text:style-name="Text_20_body"><text:a xlink:type="simple" xlink:href="https://youtu.be/UBN07PBGk_Y" text:style-name="Internet_20_link" text:visited-style-name="Visited_20_Internet_20_Link">https://youtu.be/UBN07PBGk_Y</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7::36:11</meta:creation-date>
    <dc:creator>Generated</dc:creator>
    <dc:date>2024-04-23T17::36:11</dc:date>
    <dc:language>en-US</dc:language>
    <meta:editing-cycles>1</meta:editing-cycles>
    <meta:editing-duration>PT0S</meta:editing-duration>
    <dc:title>psychologie:start</dc:title>
  </office:meta>
</office:document-meta>
</file>