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erra:safety-officer-handbook"/><text:bookmark-start text:name="__RefHeading___cia_safety_officer_handbook_1"/><text:bookmark-start text:name="cia_safety_officer_handbook"/>CIA Safety Officer Handbook<text:bookmark-end text:name="__RefHeading___cia_safety_officer_handbook_1"/><text:bookmark-end text:name="cia_safety_officer_handbook"/></text:h>
      <text:p text:style-name="Text_20_body">Das CIA Safety Officer Handbook ist ein Handreichung und Arbeitsanweisung für Sicherheitsbeauftrage bei Ballon- und Luftschiff-Wettbewerben. Das Handbuch wird vom <text:a xlink:type="simple" xlink:href="https://www.balloonwiki.org/de/doku.php/charlie/cia" text:style-name="Internet_20_link" text:visited-style-name="Visited_20_Internet_20_Link">CIA</text:a> Safety &amp; Education Subcommittee er- und bearbeitet. Es kann unter <text:a xlink:type="simple" xlink:href="http://www.fai.org/cia-documents" text:style-name="Internet_20_link" text:visited-style-name="Visited_20_Internet_20_Link">www.fai.org--&gt;Sports--&gt;Ballooning--&gt;Documents--&gt;Officials--&gt;Safety Officers</text:a> herunter geladen werden.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09::39:58</meta:creation-date>
    <dc:creator>Generated</dc:creator>
    <dc:date>2024-04-30T09::39:58</dc:date>
    <dc:language>en-US</dc:language>
    <meta:editing-cycles>1</meta:editing-cycles>
    <meta:editing-duration>PT0S</meta:editing-duration>
    <dc:title>sierra:safety-officer-handbook</dc:title>
  </office:meta>
</office:document-meta>
</file>