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r"/><text:bookmark-start text:name="__RefHeading___search_and_rescue_1"/><text:bookmark-start text:name="search_and_rescue"/>SEARCH AND RESCUE<text:bookmark-end text:name="__RefHeading___search_and_rescue_1"/><text:bookmark-end text:name="search_and_rescue"/></text:h>
      <text:p text:style-name="Text_20_body">Auf Deutsch <text:span text:style-name="Emphasis">Suche und Rettung</text:span>, allgemeine Informationen unter <text:a xlink:type="simple" xlink:href="https://de.wikipedia.org/wiki/Search_and_Rescue" text:style-name="Internet_20_link" text:visited-style-name="Visited_20_Internet_20_Link">Search and Rescue</text:a></text:p>
      <text:p text:style-name="Text_20_body">SAR-Handbuch Schweiz: <text:a xlink:type="simple" xlink:href="http://www.sar-booklet.ch/" text:style-name="Internet_20_link" text:visited-style-name="Visited_20_Internet_20_Link">http://www.sar-booklet.ch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6::23:10</meta:creation-date>
    <dc:creator>Generated</dc:creator>
    <dc:date>2024-06-15T06::23:10</dc:date>
    <dc:language>en-US</dc:language>
    <meta:editing-cycles>1</meta:editing-cycles>
    <meta:editing-duration>PT0S</meta:editing-duration>
    <dc:title>sierra:sar</dc:title>
  </office:meta>
</office:document-meta>
</file>