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bav"/><text:bookmark-start text:name="__RefHeading___schweizerischer_ballonverband_sbav_1"/><text:bookmark-start text:name="schweizerischer_ballonverband_sbav"/>Schweizerischer Ballonverband (SBAV)<text:bookmark-end text:name="__RefHeading___schweizerischer_ballonverband_sbav_1"/><text:bookmark-end text:name="schweizerischer_ballonverband_sbav"/></text:h>
      <text:p text:style-name="Text_20_body">Der Schweizerische Ballonverband (SBAV) ist die Interessenvertretrung der schweizer Ballonfahrer. Er ist Mitglied im <text:a xlink:type="simple" xlink:href="http://www.aeroclub.ch" text:style-name="Internet_20_link" text:visited-style-name="Visited_20_Internet_20_Link">Aero-Club der Schweiz</text:a></text:p>
      <text:p text:style-name="Text_20_body">Internetpräsenz: <text:a xlink:type="simple" xlink:href="http://www.sbav.ch" text:style-name="Internet_20_link" text:visited-style-name="Visited_20_Internet_20_Link">www.sbav.ch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47:06</meta:creation-date>
    <dc:creator>Generated</dc:creator>
    <dc:date>2024-05-04T13::47:06</dc:date>
    <dc:language>en-US</dc:language>
    <meta:editing-cycles>1</meta:editing-cycles>
    <meta:editing-duration>PT0S</meta:editing-duration>
    <dc:title>sierra:sbav</dc:title>
  </office:meta>
</office:document-meta>
</file>