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erra:sicherheit"/><text:bookmark-start text:name="__RefHeading___sicherheit_1"/><text:bookmark-start text:name="sicherheit"/>Sicherheit<text:bookmark-end text:name="__RefHeading___sicherheit_1"/><text:bookmark-end text:name="sicherheit"/></text:h>
      <text:p text:style-name="Text_20_body">Im Balloonwiki-Podcast <text:a xlink:type="simple" xlink:href="https://www.balloonwiki.org/de/doku.php/podcast/start" text:style-name="Internet_20_link" text:visited-style-name="Visited_20_Internet_20_Link">Sicherheit am Freitag</text:a> geht es rund um die Sicherheit im Ballonfahren.</text:p>
      <text:h text:style-name="Heading_20_2" text:outline-level="2"><text:bookmark-start text:name="__RefHeading___allgemein_2"/><text:bookmark-start text:name="allgemein"/>Allgemein<text:bookmark-end text:name="__RefHeading___allgemein_2"/><text:bookmark-end text:name="allgemein"/></text:h>
      <text:list text:style-name="List_20_1" text:continue-numbering="false">
        <text:list-item>
          <text:p text:style-name="List_20_1_Content_First"> Stay Safe - Beiträge zur Flugsicherheit des Schweizerischen Bundesamtes für Zivilluftfahrt (BAZL) <text:a xlink:type="simple" xlink:href="http://staysafe.bazl.admin.ch/" text:style-name="Internet_20_link" text:visited-style-name="Visited_20_Internet_20_Link">Stay Safe @ BAZL</text:a> <text:a xlink:type="simple" xlink:href="https://www.facebook.com/FOCA.StaySafe/" text:style-name="Internet_20_link" text:visited-style-name="Visited_20_Internet_20_Link">@Facebook</text:a></text:p>
        </text:list-item>
        <text:list-item>
          <text:p text:style-name="List_20_1_Content_Last"> <text:a xlink:type="simple" xlink:href="https://www.balloonwiki.org/de/doku.php/sierra/sunny-swift" text:style-name="Internet_20_link" text:visited-style-name="Visited_20_Internet_20_Link">Sunny Swift</text:a> Flugsicherheits-Comic der EASA</text:p>
        </text:list-item>
      </text:list>
      <text:h text:style-name="Heading_20_2" text:outline-level="2"><text:bookmark-start text:name="__RefHeading___ballonfahrt_3"/><text:bookmark-start text:name="ballonfahrt"/>Ballonfahrt<text:bookmark-end text:name="__RefHeading___ballonfahrt_3"/><text:bookmark-end text:name="ballonfahrt"/></text:h>
      <text:h text:style-name="Heading_20_3" text:outline-level="3"><text:bookmark-start text:name="__RefHeading___freileitungen_4"/><text:bookmark-start text:name="freileitungen"/>Freileitungen<text:bookmark-end text:name="__RefHeading___freileitungen_4"/><text:bookmark-end text:name="freileitungen"/></text:h>
      <text:p text:style-name="Text_20_body">Bei Ballonfahrten müssen Freileitungen immer vom Piloten wahrgenommen und berücksichtigt werden, Leider kommt es immer wieder zu Unfällen. Deshalb wurden zu diesem Thema von den Fachverbänden Unterlagen für die Aus- und Fortbildung erarbeitet.</text:p>
      <text:list text:style-name="List_20_1" text:continue-numbering="false">
        <text:list-item>
          <text:p text:style-name="List_20_1_Content_First"> <text:a xlink:type="simple" xlink:href="https://www.balloonwiki.org/de/doku.php/sierra/freileitung_de.pdf" text:style-name="Internet_20_link" text:visited-style-name="Visited_20_Internet_20_Link">Freiballon und Freileitung - DAeC und DFSV</text:a></text:p>
        </text:list-item>
        <text:list-item>
          <text:p text:style-name="List_20_1_Content"> <text:a xlink:type="simple" xlink:href="https://www.balloonwiki.org/de/doku.php/sierra/freileitung_at.pdf" text:style-name="Internet_20_link" text:visited-style-name="Visited_20_Internet_20_Link">Stromführende Leitungen als Gefahr für den Freiballon - Franz-Josef Rohrer, AT</text:a></text:p>
        </text:list-item>
        <text:list-item>
          <text:p text:style-name="List_20_1_Content"> <text:a xlink:type="simple" xlink:href="https://www.balloonwiki.org/de/doku.php/sierra/hochspannung_sise2002_ch.pdf" text:style-name="Internet_20_link" text:visited-style-name="Visited_20_Internet_20_Link">Kollision mit Hochspannungsfreileitungen - Dr. Reinhold Bräundlich, CH</text:a></text:p>
        </text:list-item>
        <text:list-item>
          <text:p text:style-name="List_20_1_Content_Last"> <text:a xlink:type="simple" xlink:href="https://www.balloonwiki.org/de/doku.php/sierra/lba_v142_hlb-freileitung_anziehend_9609leitung.pdf" text:style-name="Internet_20_link" text:visited-style-name="Visited_20_Internet_20_Link">Flugunfall-Information V142 Juli 1996 Heißluftballone und Überlandleitung - zunehmend anziehend???</text:a></text:p>
        </text:list-item>
      </text:list>
      <text:h text:style-name="Heading_20_3" text:outline-level="3"><text:bookmark-start text:name="__RefHeading___wirbelschleppen_5"/><text:bookmark-start text:name="wirbelschleppen"/>Wirbelschleppen<text:bookmark-end text:name="__RefHeading___wirbelschleppen_5"/><text:bookmark-end text:name="wirbelschleppen"/></text:h>
      <text:p text:style-name="Text_20_body"><text:a xlink:type="simple" xlink:href="https://balloonwiki.org/en/doku.php/sierra/safety" text:style-name="Internet_20_link" text:visited-style-name="Visited_20_Internet_20_Link">Wake vortex</text:a></text:p>
      <text:p text:style-name="Text_20_body">Wirbelschleppen werden durch Flugzeuge erzeugt. Wirbelschleppen können enorme Kräfte erzeugen, die auch Ballonen gefährlich werden können. Beispielsweise gibt es bei Siedlungen im Anflug von Verkehrsflughäfen häufiger den Fall, dass durch Wirbelschleppen Ziegel aus Dächern fallen. Wirbelschleppen befinden sich nicht nur unmittelbar hinter Flugzeugen, sondern sinken ab und wandern mit dem Wind. Besondere Vorsicht ist daher beim Unterfahren des An- und Abflugs geboten, und es sind hier möglichst große Abstände empfohlen. Sicherer ist es den An- und Abflug zu überfahren. Aber nicht nur große Flugzeuge erzeugen Wirbelschleppen, auch kleinere Flugzeuge können gefährliche Wirbelschleppen erzeugen, wie das Video der BFU <text:a xlink:type="simple" xlink:href="http://www.bfu-web.de/DE/Service/V180-Video/V180-Video_node.html" text:style-name="Internet_20_link" text:visited-style-name="Visited_20_Internet_20_Link">Video zum Flugunfall durch Wirbelschleppen</text:a> zeigt.</text:p>
      <text:h text:style-name="Heading_20_2" text:outline-level="2"><text:bookmark-start text:name="__RefHeading___strassenverkehr_6"/><text:bookmark-start text:name="strassenverkehr"/>Straßenverkehr<text:bookmark-end text:name="__RefHeading___strassenverkehr_6"/><text:bookmark-end text:name="strassenverkehr"/></text:h>
      <text:h text:style-name="Heading_20_3" text:outline-level="3"><text:bookmark-start text:name="__RefHeading___feuer_braende_7"/><text:bookmark-start text:name="feuer_braende"/>Feuer, Brände<text:bookmark-end text:name="__RefHeading___feuer_braende_7"/><text:bookmark-end text:name="feuer_braende"/></text:h>
      <text:h text:style-name="Heading_20_4" text:outline-level="4"><text:bookmark-start text:name="__RefHeading___brand_im_tunnel_8"/><text:bookmark-start text:name="brand_im_tunnel"/>Brand im Tunnel<text:bookmark-end text:name="__RefHeading___brand_im_tunnel_8"/><text:bookmark-end text:name="brand_im_tunnel"/></text:h>
      <text:p text:style-name="Text_20_body">In der Sendung <text:span text:style-name="Emphasis">Feueralarm im Tunnel - Rettung aus der Flammenhölle</text:span> der Reihe odysso des SWR-Fernsehens wird gezeigt wie man sich bei einem Brand im Tunnel verhalten sollte. Die Sendung kann unter folgendem Link angesehen werden:</text:p>
      <text:p text:style-name="Text_20_body"><text:a xlink:type="simple" xlink:href="http://www.swr.de/odysso/rettung-aus-der-brennenden-hoelle/-/id=1046894/did=14947588/nid=1046894/105lejt/index.html" text:style-name="Internet_20_link" text:visited-style-name="Visited_20_Internet_20_Link">Feueralarm im Tunnel - Rettung aus der Flammenhölle
</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0::39:14</meta:creation-date>
    <dc:creator>Generated</dc:creator>
    <dc:date>2024-04-25T00::39:14</dc:date>
    <dc:language>en-US</dc:language>
    <meta:editing-cycles>1</meta:editing-cycles>
    <meta:editing-duration>PT0S</meta:editing-duration>
    <dc:title>sierra:sicherheit</dc:title>
  </office:meta>
</office:document-meta>
</file>