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kyguide"/><text:bookmark-start text:name="__RefHeading___skyguide_1"/><text:bookmark-start text:name="skyguide"/>Skyguide<text:bookmark-end text:name="__RefHeading___skyguide_1"/><text:bookmark-end text:name="skyguide"/></text:h>
      <text:p text:style-name="Text_20_body">In der Schweiz ist die Skyguide für die Flugsicherung zuständig. Die Internet-Adresse der Skyguide lautet <text:a xlink:type="simple" xlink:href="http://www.skyguide.ch" text:style-name="Internet_20_link" text:visited-style-name="Visited_20_Internet_20_Link">www.skyguide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51:55</meta:creation-date>
    <dc:creator>Generated</dc:creator>
    <dc:date>2024-05-06T09::51:55</dc:date>
    <dc:language>en-US</dc:language>
    <meta:editing-cycles>1</meta:editing-cycles>
    <meta:editing-duration>PT0S</meta:editing-duration>
    <dc:title>sierra:skyguide</dc:title>
  </office:meta>
</office:document-meta>
</file>