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erra:sporting-code"/><text:bookmark-start text:name="__RefHeading___sporting_code_1"/><text:bookmark-start text:name="sporting_code"/>Sporting Code<text:bookmark-end text:name="__RefHeading___sporting_code_1"/><text:bookmark-end text:name="sporting_code"/></text:h>
      <text:p text:style-name="Text_20_body">Der Weltluftsportverband (<text:a xlink:type="simple" xlink:href="https://www.balloonwiki.org/de/doku.php/foxtrot/fai" text:style-name="Internet_20_link" text:visited-style-name="Visited_20_Internet_20_Link">FAI</text:a>) legt die Regeln für den Luftsport weltweit fest. Dieses Regelwerk gliedert sich in den allgemeinen Teil des Sporting Code, die  General Section und die speziellen Regeln für die einzelnen Luftsportarten. Die Regularien für Ballon- und Luftschiff-Wettbewerbe befinden sich in Section One. Natürlich kann man auf nationaler Ebene von diesen Regeln abweichen, wobei die Regeln nicht im Widerspruch zur General Section stehen dürfen.</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1::42:11</meta:creation-date>
    <dc:creator>Generated</dc:creator>
    <dc:date>2024-05-06T11::42:11</dc:date>
    <dc:language>en-US</dc:language>
    <meta:editing-cycles>1</meta:editing-cycles>
    <meta:editing-duration>PT0S</meta:editing-duration>
    <dc:title>sierra:sporting-code</dc:title>
  </office:meta>
</office:document-meta>
</file>