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tromversorgung"/><text:bookmark-start text:name="__RefHeading___stromversorgung_1"/><text:bookmark-start text:name="stromversorgung"/>Stromversorgung<text:bookmark-end text:name="__RefHeading___stromversorgung_1"/><text:bookmark-end text:name="stromversorgung"/></text:h>
      <text:p text:style-name="Text_20_body">Seit Einführung des Flugfunks auch für Ballone wird an Bord Strom benötigt. Im Laufe der Zeit hat die Zahl der Geräte, die mit Strom betrieben werden, immer mehr zugenommen, was auch für die Energieversorgung während der Ballonfahrt eine Herausforderung darstellt.</text:p>
      <text:h text:style-name="Heading_20_2" text:outline-level="2"><text:bookmark-start text:name="__RefHeading___bordnetz_2"/><text:bookmark-start text:name="bordnetz"/>Bordnetz<text:bookmark-end text:name="__RefHeading___bordnetz_2"/><text:bookmark-end text:name="bordnetz"/></text:h>
      <text:p text:style-name="Text_20_body">In der Regel wird das Bordnetz im Korb mit 12 Volt gespeist. Da die meisten Geräte mit 12 Volt betrieben werden oder es Spannungswandler dafür gibt.</text:p>
      <text:p text:style-name="Text_20_body"><text:span text:style-name="Source_20_Text">Wichtiger Hinweis: Egal was man verwendet, immer das Netz mit Sicherungen absichern, da sonst bei einem Kurzschluss Brandgefahr besteht.</text:span></text:p>
      <text:p text:style-name="Text_20_body">Es gibt die unterschiedlichsten Steckverbindungen für Niedervolt-Netze, hier der Tipp des Balloonwiki-Teams: D-PLUG-Steckverbindungen von <text:a xlink:type="simple" xlink:href="https://www.google.com/search?q=Sundaya%2CD-PLUG" text:style-name="Internet_20_link" text:visited-style-name="Visited_20_Internet_20_Link">Sundaya,D-PLUG</text:a>. Mit diesen lassen sich verpolungssichere und festsitznde Steckverbindungen verwirklichen.</text:p>
      <text:h text:style-name="Heading_20_2" text:outline-level="2"><text:bookmark-start text:name="__RefHeading___batterien_3"/><text:bookmark-start text:name="batterien"/>Batterien<text:bookmark-end text:name="__RefHeading___batterien_3"/><text:bookmark-end text:name="batterien"/></text:h>
      <text:p text:style-name="Text_20_body">Zur Versorgung des Bordnetzes können <text:a xlink:type="simple" xlink:href="https://www.google.com/search?q=VARTA%2CHIGH%2CENERGY%2C6V%2CWork%2CSpezial" text:style-name="Internet_20_link" text:visited-style-name="Visited_20_Internet_20_Link">2x6 Volt Alkaline-Batterien in Reihe geschaltet</text:a> verwendet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8::10:47</meta:creation-date>
    <dc:creator>Generated</dc:creator>
    <dc:date>2024-05-07T08::10:47</dc:date>
    <dc:language>en-US</dc:language>
    <meta:editing-cycles>1</meta:editing-cycles>
    <meta:editing-duration>PT0S</meta:editing-duration>
    <dc:title>sierra:stromversorgung</dc:title>
  </office:meta>
</office:document-meta>
</file>