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ngo:thermik"/><text:bookmark-start text:name="__RefHeading___thermik_1"/><text:bookmark-start text:name="thermik"/>Thermik<text:bookmark-end text:name="__RefHeading___thermik_1"/><text:bookmark-end text:name="thermik"/></text:h>
      <text:h text:style-name="Heading_20_2" text:outline-level="2"><text:bookmark-start text:name="__RefHeading___links_2"/><text:bookmark-start text:name="links"/>Links<text:bookmark-end text:name="__RefHeading___links_2"/><text:bookmark-end text:name="links"/></text:h>
      <text:list text:style-name="List_20_1" text:continue-numbering="false">
        <text:list-item>
          <text:p text:style-name="LastListParagraph_List_20_1_Content_First"> <text:a xlink:type="simple" xlink:href="http://www.ulweb.de/thermik/" text:style-name="Internet_20_link" text:visited-style-name="Visited_20_Internet_20_Link">http://www.ulweb.de/thermik/</text:a></text:p>
        </text:list-item>
      </text:list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0::04:22</meta:creation-date>
    <dc:creator>Generated</dc:creator>
    <dc:date>2024-05-05T00::04:22</dc:date>
    <dc:language>en-US</dc:language>
    <meta:editing-cycles>1</meta:editing-cycles>
    <meta:editing-duration>PT0S</meta:editing-duration>
    <dc:title>tango:thermik</dc:title>
  </office:meta>
</office:document-meta>
</file>