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ngo:tible"/><text:bookmark-start text:name="__RefHeading___elisabeth_tible_thible_1"/><text:bookmark-start text:name="elisabeth_tible_thible"/>Elisabeth Tible (Thible)<text:bookmark-end text:name="__RefHeading___elisabeth_tible_thible_1"/><text:bookmark-end text:name="elisabeth_tible_thible"/></text:h>
      <text:p text:style-name="Text_20_body">Am 4. Juni 1784 fuhr Elisabeth Tible als erste Frau in einem Heißluftballon mit. Der Ballon trug den Namen »La Gustave« zu Ehren des schwedischen Königs Gustav III der an diesem Tag Lyon besuchte und beim Start anwesend war. Elisabeth Tible war von Beruf Opernsängerin und sang während des Aufstiegs Opernarien.</text:p>
      <text:p text:style-name="Text_20_body"><text:a xlink:type="simple" xlink:href="https://de.wikipedia.org/wiki/%C3%89lisabeth_Thible" text:style-name="Internet_20_link" text:visited-style-name="Visited_20_Internet_20_Link">Wikipedia--&gt;Elisabeth Thible</text:a></text:p>
      <text:p text:style-name="Text_20_body">Im Rahmenprogramm des 4ème Coupe d'Europe Espoirs de Montgolfières wurde die Szene mit einem modernen Heißluftballon nachgestellt. Die Sängerin Emmanuelle Zoldan sang im Korb in luftiger Höhe als Hommage an Elisabeth Thible eine Arie: <text:a xlink:type="simple" xlink:href="https://youtu.be/tszaeCgu7dY?t=7m54s" text:style-name="Internet_20_link" text:visited-style-name="Visited_20_Internet_20_Link">Youtube</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9::55:45</meta:creation-date>
    <dc:creator>Generated</dc:creator>
    <dc:date>2024-04-28T09::55:45</dc:date>
    <dc:language>en-US</dc:language>
    <meta:editing-cycles>1</meta:editing-cycles>
    <meta:editing-duration>PT0S</meta:editing-duration>
    <dc:title>tango:tible</dc:title>
  </office:meta>
</office:document-meta>
</file>