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ngo:tracking"/><text:bookmark-start text:name="__RefHeading___tracking_1"/><text:bookmark-start text:name="tracking"/>Tracking<text:bookmark-end text:name="__RefHeading___tracking_1"/><text:bookmark-end text:name="tracking"/></text:h>
      <text:p text:style-name="Text_20_body">Man spricht von Tracking, wenn man die Position von Fahrzeugen, Schiffen, Luftfahrzeugen, Raumschiffen oder Personen mit Hilfe der Datenübertragung verfolgen kann. Das Objekt kann mit einem speziellen Sender für das Tracking ausgerüstet sein, oder es werden Systeme genutzt, die für die Flugsicherung oder Kollisionsvermeidung ohnehin benutzt werden.</text:p>
      <text:p text:style-name="Text_20_body"><text:a xlink:type="simple" xlink:href="https://www.flightradar24.com" text:style-name="Internet_20_link" text:visited-style-name="Visited_20_Internet_20_Link">https://www.flightradar24.com</text:a></text:p>
      <text:p text:style-name="Text_20_body"><text:a xlink:type="simple" xlink:href="http://www.marinetraffic.com" text:style-name="Internet_20_link" text:visited-style-name="Visited_20_Internet_20_Link">http://www.marinetraffic.com</text:a></text:p>
      <text:p text:style-name="Text_20_body"><text:a xlink:type="simple" xlink:href="https://skylines.aero/tracking" text:style-name="Internet_20_link" text:visited-style-name="Visited_20_Internet_20_Link">https://skylines.aero/tracking</text:a></text:p>
      <text:p text:style-name="Text_20_body"><text:a xlink:type="simple" xlink:href="http://live.glidernet.org/" text:style-name="Internet_20_link" text:visited-style-name="Visited_20_Internet_20_Link">http://live.glidernet.org/</text:a> <text:a xlink:type="simple" xlink:href="http://live.glidernet.org/#c=48.85906,9.42433&amp;z=10&amp;s=1" text:style-name="Internet_20_link" text:visited-style-name="Visited_20_Internet_20_Link">http://live.glidernet.org/#c=48.85906,9.42433&amp;z=10&amp;s=1</text:a></text:p>
      <text:p text:style-name="Text_20_body"><text:a xlink:type="simple" xlink:href="http://glidertracker.de/" text:style-name="Internet_20_link" text:visited-style-name="Visited_20_Internet_20_Link">http://glidertracker.de/</text:a></text:p>
      <text:p text:style-name="Text_20_body"><text:a xlink:type="simple" xlink:href="https://viewair.eu/" text:style-name="Internet_20_link" text:visited-style-name="Visited_20_Internet_20_Link">https://viewair.eu/</text:a></text:p>
      <text:p text:style-name="Text_20_body"><text:a xlink:type="simple" xlink:href="https://ktrax.kisstech.ch/ktrax" text:style-name="Internet_20_link" text:visited-style-name="Visited_20_Internet_20_Link">https://ktrax.kisstech.ch/ktrax</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01::05:35</meta:creation-date>
    <dc:creator>Generated</dc:creator>
    <dc:date>2024-05-02T01::05:35</dc:date>
    <dc:language>en-US</dc:language>
    <meta:editing-cycles>1</meta:editing-cycles>
    <meta:editing-duration>PT0S</meta:editing-duration>
    <dc:title>tango:tracking</dc:title>
  </office:meta>
</office:document-meta>
</file>