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faelle:abschuss"/><text:bookmark-start text:name="__RefHeading___abschuss_d-carribean_1"/><text:bookmark-start text:name="abschuss_d-carribean"/>1995-09-12 Abschuss D-Carribean<text:bookmark-end text:name="__RefHeading___abschuss_d-carribean_1"/><text:bookmark-end text:name="abschuss_d-carribean"/></text:h>
      <text:p text:style-name="Text_20_body">Während des Gordon-Bennett-Rennens 1995 wurde der Gasballon D-Carribean vom weißrussischen Militär abgeschossen.</text:p>
      <text:p text:style-name="Text_20_body"><text:a xlink:type="simple" xlink:href="https://www.balloonwiki.org/de/doku.php/unfaelle/d-carribbean_abschuss_1995-09-12.pdf" text:style-name="Internet_20_link" text:visited-style-name="Visited_20_Internet_20_Link">Abschuss D-Carribean - Untersuchungsbericht - Stellungnahmen DAeC und Vic Fraenkel</text:a></text:p>
      <text:p text:style-name="Text_20_body"><text:a xlink:type="simple" xlink:href="https://www.rferl.org/a/belarus-american-balloonists-tragedy-25-years-shot-down/30975038.html" text:style-name="Internet_20_link" text:visited-style-name="Visited_20_Internet_20_Link">'Shoot It Down!': The Tragic Tale Of Two American Balloonists Over Belarus 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43:28</meta:creation-date>
    <dc:creator>Generated</dc:creator>
    <dc:date>2024-05-23T22::43:28</dc:date>
    <dc:language>en-US</dc:language>
    <meta:editing-cycles>1</meta:editing-cycles>
    <meta:editing-duration>PT0S</meta:editing-duration>
    <dc:title>unfaelle:abschuss</dc:title>
  </office:meta>
</office:document-meta>
</file>