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erein"/><text:bookmark-start text:name="__RefHeading___verein_1"/><text:bookmark-start text:name="verein"/>Verein<text:bookmark-end text:name="__RefHeading___verein_1"/><text:bookmark-end text:name="verein"/></text:h>
      <text:p text:style-name="Text_20_body">Häufig organisieren sich Ballonfahrer, die den Ballonsport als Hobby betreiben, in Vereinen. Ihren Verein nennen sie oft Ballonsportgruppe, Ballongruppe, Ballonclub, Freiballonclub, Freiballonfahrverein.</text:p>
      <text:h text:style-name="Heading_20_2" text:outline-level="2"><text:bookmark-start text:name="__RefHeading___vereinsliste_2"/><text:bookmark-start text:name="vereinsliste"/>Vereinsliste<text:bookmark-end text:name="__RefHeading___vereinsliste_2"/><text:bookmark-end text:name="vereinsliste"/></text:h>
      <text:p text:style-name="Text_20_body">Wir führen hier nur eingetragene Vereine auf, bei denen man auch Mitglied werden kann. Wenn Sie möchten, dass wir Ihren Verein hier aufführen, dann schicken Sie <text:a xlink:type="simple" xlink:href="https://www.balloonwiki.org/de/doku.php/impressum" text:style-name="Internet_20_link" text:visited-style-name="Visited_20_Internet_20_Link">uns</text:a> bitte eine E-Mail mit dem Link zur Homepage Ihres Vereins.</text:p>
      <text:list text:style-name="List_20_1" text:continue-numbering="false">
        <text:list-item>
          <text:p text:style-name="LastListParagraph_List_20_1_Content_First"> 06732 Bitterfeld: <text:a xlink:type="simple" xlink:href="https://www.ballon-bitterfeld.de" text:style-name="Internet_20_link" text:visited-style-name="Visited_20_Internet_20_Link">Bitterfelder Verein für Luftfahrt e.V.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23:35</meta:creation-date>
    <dc:creator>Generated</dc:creator>
    <dc:date>2024-05-06T05::23:35</dc:date>
    <dc:language>en-US</dc:language>
    <meta:editing-cycles>1</meta:editing-cycles>
    <meta:editing-duration>PT0S</meta:editing-duration>
    <dc:title>victor:verein</dc:title>
  </office:meta>
</office:document-meta>
</file>