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skey:start"/><text:bookmark-start text:name="__RefHeading___whiskey_1"/><text:bookmark-start text:name="whiskey"/>WHISKEY<text:bookmark-end text:name="__RefHeading___whiskey_1"/><text:bookmark-end text:name="whiskey"/></text:h>
      <text:p text:style-name="Text_20_body"><text:a xlink:type="simple" xlink:href="https://www.balloonwiki.org/de/doku.php/whiskey/wag" text:style-name="Internet_20_link" text:visited-style-name="Visited_20_Internet_20_Link">WAG</text:a> - Weltmeisterschaften Heißluftballon <text:a xlink:type="simple" xlink:href="https://www.balloonwiki.org/de/doku.php/juliett/juniorenweltmeisterschaft" text:style-name="Internet_20_link" text:visited-style-name="Visited_20_Internet_20_Link">Junioren</text:a> <text:a xlink:type="simple" xlink:href="https://www.balloonwiki.org/de/doku.php/delta/damenweltmeisterschaften" text:style-name="Internet_20_link" text:visited-style-name="Visited_20_Internet_20_Link">Damen</text:a> - <text:a xlink:type="simple" xlink:href="https://www.balloonwiki.org/de/doku.php/whiskey/wettbewerbsregeln" text:style-name="Internet_20_link" text:visited-style-name="Visited_20_Internet_20_Link">Wettbewerbsregeln</text:a> - <text:a xlink:type="simple" xlink:href="https://www.balloonwiki.org/de/doku.php/whiskey/weltrangliste" text:style-name="Internet_20_link" text:visited-style-name="Visited_20_Internet_20_Link">Weltrangliste der Heißluftballonpiloten</text:a> - <text:a xlink:type="simple" xlink:href="https://www.balloonwiki.org/de/doku.php/wiskey/wetterhexe" text:style-name="Internet_20_link" text:visited-style-name="Visited_20_Internet_20_Link">Wetterhexe</text:a> -  <text:a xlink:type="simple" xlink:href="https://www.balloonwiki.org/de/doku.php/whiskey/wetterkunde" text:style-name="Internet_20_link" text:visited-style-name="Visited_20_Internet_20_Link">Wetterkunde</text:a> - <text:a xlink:type="simple" xlink:href="https://www.balloonwiki.org/de/doku.php/delta/dwd#wetterlexikon" text:style-name="Internet_20_link" text:visited-style-name="Visited_20_Internet_20_Link">Wetterlexikon</text:a> - <text:a xlink:type="simple" xlink:href="https://www.balloonwiki.org/de/doku.php/whiskey/wettermuseum" text:style-name="Internet_20_link" text:visited-style-name="Visited_20_Internet_20_Link">Wettermuseum</text:a> -  <text:a xlink:type="simple" xlink:href="https://www.balloonwiki.org/de/doku.php/whiskey/wetterpark" text:style-name="Internet_20_link" text:visited-style-name="Visited_20_Internet_20_Link">Wetterpark</text:a> - <text:a xlink:type="simple" xlink:href="#whiskey:start" text:style-name="Local_20_link" text:visited-style-name="Visited_20_Local_20_Link">Whiskey</text:a> - <text:a xlink:type="simple" xlink:href="https://www.balloonwiki.org/de/doku.php/whiskey/wind" text:style-name="Internet_20_link" text:visited-style-name="Visited_20_Internet_20_Link">Wind</text:a> - <text:a xlink:type="simple" xlink:href="https://www.balloonwiki.org/de/doku.php/whiskey/windkraefte" text:style-name="Internet_20_link" text:visited-style-name="Visited_20_Internet_20_Link">Windkräfte</text:a> -  <text:a xlink:type="simple" xlink:href="https://www.balloonwiki.org/de/doku.php/sierra/sicherheit#wirbelschleppen" text:style-name="Internet_20_link" text:visited-style-name="Visited_20_Internet_20_Link">Wirbelschleppen</text:a> - <text:a xlink:type="simple" xlink:href="https://www.balloonwiki.org/de/doku.php/whiskey/wag" text:style-name="Internet_20_link" text:visited-style-name="Visited_20_Internet_20_Link">World Air Games</text:a> - <text:a xlink:type="simple" xlink:href="https://www.balloonwiki.org/de/doku.php/whiskey/wolkenatlas" text:style-name="Internet_20_link" text:visited-style-name="Visited_20_Internet_20_Link">Wolkenatla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11:57</meta:creation-date>
    <dc:creator>Generated</dc:creator>
    <dc:date>2024-04-26T22::11:57</dc:date>
    <dc:language>en-US</dc:language>
    <meta:editing-cycles>1</meta:editing-cycles>
    <meta:editing-duration>PT0S</meta:editing-duration>
    <dc:title>whiskey:start</dc:title>
  </office:meta>
</office:document-meta>
</file>