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skey:wag"/><text:bookmark-start text:name="__RefHeading___world_air_games_wag_1"/><text:bookmark-start text:name="world_air_games_wag"/>World Air Games (WAG)<text:bookmark-end text:name="__RefHeading___world_air_games_wag_1"/><text:bookmark-end text:name="world_air_games_wag"/></text:h>
      <text:p text:style-name="Text_20_body">Die Weltluftsportspiele sind eine Art olympische Spiele des Luftsports. Sie bieten Wettbewerbe auf höchstem Niveau in verschiedenen Lufsportarten. Und sie finden zusätzlich zu den Weltmeisterschaften der einzelnen Disziplinen statt. Die World Air Games werden von der FAI veranstaltet. Die ständige Internet-Adresse lautet: <text:a xlink:type="simple" xlink:href="http://www.worldairgames.aero" text:style-name="Internet_20_link" text:visited-style-name="Visited_20_Internet_20_Link">www.worldairgames.aero</text:a></text:p>
      <text:p text:style-name="Text_20_body">Die Wordairgames 2015 fanden vom 1.12.-12.12.2015 in Dubai stat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50:35</meta:creation-date>
    <dc:creator>Generated</dc:creator>
    <dc:date>2024-05-19T01::50:35</dc:date>
    <dc:language>en-US</dc:language>
    <meta:editing-cycles>1</meta:editing-cycles>
    <meta:editing-duration>PT0S</meta:editing-duration>
    <dc:title>whiskey:wag</dc:title>
  </office:meta>
</office:document-meta>
</file>