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eltrangliste"/><text:bookmark-start text:name="__RefHeading___weltrangliste_der_heissluftballonpiloten_1"/><text:bookmark-start text:name="weltrangliste_der_heissluftballonpiloten"/>Weltrangliste der Heißluftballonpiloten<text:bookmark-end text:name="__RefHeading___weltrangliste_der_heissluftballonpiloten_1"/><text:bookmark-end text:name="weltrangliste_der_heissluftballonpiloten"/></text:h>
      <text:p text:style-name="Text_20_body">Die internationale Freiballonkommission (<text:a xlink:type="simple" xlink:href="https://www.balloonwiki.org/de/doku.php/charlie/cia" text:style-name="Internet_20_link" text:visited-style-name="Visited_20_Internet_20_Link">CIA</text:a>) des Weltluftsportverbandes <text:a xlink:type="simple" xlink:href="https://www.balloonwiki.org/de/doku.php/foxtrot/fai" text:style-name="Internet_20_link" text:visited-style-name="Visited_20_Internet_20_Link">FAI</text:a> gibt eine Weltrangliste der Heißluftballonpiloten (CIA WORLD RANKING LIST – HOT AIR BALLOONING) heraus.</text:p>
      <text:p text:style-name="Text_20_body">Die Weltrangliste wurde 2000 erstmals erstellt. Ihr Zweck ist eine Rangfolge der weltbesten Heißluftballonpiloten darzustellen. Die Liste wird mit einer Wertungsformel erstellt, die die Ergebnisse der Weltmeisterschaften (World Championships), der Weltluftsportspiele (<text:a xlink:type="simple" xlink:href="https://www.balloonwiki.org/de/doku.php/whiskey/wag" text:style-name="Internet_20_link" text:visited-style-name="Visited_20_Internet_20_Link">World Air Games</text:a>) und mit geringerem Einfluss, der nationale Rang des Wettbewerbers, berücksichtigt.</text:p>
      <text:p text:style-name="Text_20_body"><text:a xlink:type="simple" xlink:href="https://www.balloonwiki.org/de/doku.php/whiskey/2015-12_world_hot_air_balloon_ranking_list.pdf" text:style-name="Internet_20_link" text:visited-style-name="Visited_20_Internet_20_Link">Weltrangliste Stand Dezember 2015</text:a></text:p>
      <text:p text:style-name="Text_20_body"><text:a xlink:type="simple" xlink:href="http://www.fai.org/cia-documents" text:style-name="Internet_20_link" text:visited-style-name="Visited_20_Internet_20_Link">www.fai.org--&gt;Ballooning--&gt;Documents--&gt;World Ranking Lists</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57:45</meta:creation-date>
    <dc:creator>Generated</dc:creator>
    <dc:date>2024-05-04T19::57:45</dc:date>
    <dc:language>en-US</dc:language>
    <meta:editing-cycles>1</meta:editing-cycles>
    <meta:editing-duration>PT0S</meta:editing-duration>
    <dc:title>whiskey:weltrangliste</dc:title>
  </office:meta>
</office:document-meta>
</file>