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skey:wettermuseum"/><text:bookmark-start text:name="__RefHeading___wettermuseum_1"/><text:bookmark-start text:name="wettermuseum"/>Wettermuseum<text:bookmark-end text:name="__RefHeading___wettermuseum_1"/><text:bookmark-end text:name="wettermuseum"/></text:h>
      <text:h text:style-name="Heading_20_2" text:outline-level="2"><text:bookmark-start text:name="__RefHeading___lindenberg_2"/><text:bookmark-start text:name="lindenberg"/>15848 Lindenberg<text:bookmark-end text:name="__RefHeading___lindenberg_2"/><text:bookmark-end text:name="lindenberg"/></text:h>
      <text:p text:style-name="Text_20_body">In Lindenberg, wo die älteste Wetterstation der Welt steht, betreibt ein Verein auch ein Wettermuseum: <text:a xlink:type="simple" xlink:href="https://www.wettermuseum.de/" text:style-name="Internet_20_link" text:visited-style-name="Visited_20_Internet_20_Link">www.wettermuseum.de</text:a></text:p>
      <text:h text:style-name="Heading_20_2" text:outline-level="2"><text:bookmark-start text:name="__RefHeading___list_sylt_3"/><text:bookmark-start text:name="list_sylt"/>25992 List (Sylt)<text:bookmark-end text:name="__RefHeading___list_sylt_3"/><text:bookmark-end text:name="list_sylt"/></text:h>
      <text:p text:style-name="Text_20_body">Naturgewalten lassen sich auf einer der Küste vorgelagerten Insel besonders erfahren. Und es gibt hier das Erlebnismuseum Naturgewalten Sylt.</text:p>
      <text:p text:style-name="Text_20_body"><text:a xlink:type="simple" xlink:href="https://naturgewalten-sylt.de/" text:style-name="Internet_20_link" text:visited-style-name="Visited_20_Internet_20_Link">www.naturgewalten-sylt.de</text:a></text:p>
      <text:h text:style-name="Heading_20_2" text:outline-level="2"><text:bookmark-start text:name="__RefHeading___bremerhaven_4"/><text:bookmark-start text:name="bremerhaven"/>27568 Bremerhaven<text:bookmark-end text:name="__RefHeading___bremerhaven_4"/><text:bookmark-end text:name="bremerhaven"/></text:h>
      <text:p text:style-name="Text_20_body">Wetter und Klima gehören zusammen. Deshalb führen wir hier auch das Klimahaus Bremerhaven auf.</text:p>
      <text:p text:style-name="Text_20_body"><text:a xlink:type="simple" xlink:href="https://www.klimahaus-bremerhaven.de/" text:style-name="Internet_20_link" text:visited-style-name="Visited_20_Internet_20_Link">www.klimahaus-bremerhaven.de</text:a></text:p>
      <text:h text:style-name="Heading_20_2" text:outline-level="2"><text:bookmark-start text:name="__RefHeading___frankenberg_eder_5"/><text:bookmark-start text:name="frankenberg_eder"/>35066 Frankenberg (Eder)<text:bookmark-end text:name="__RefHeading___frankenberg_eder_5"/><text:bookmark-end text:name="frankenberg_eder"/></text:h>
      <text:p text:style-name="Text_20_body">Die Kernaufgabe des „Wettermuseum Alte Schule Schreufa (WASS)“: Das WASS sieht seine wichtigste Aufgabe darin, auf die Ursachen und Folgen des Klimawandels hinzuweisen. Wir, vom WASS, möchten Gestaltungsmöglichkeiten zukünftiger Klimalösungen aufzeigen. (Quelle: Wettermuseum Alte Schule Schreufa e.V.)</text:p>
      <text:p text:style-name="Text_20_body"><text:a xlink:type="simple" xlink:href="https://www.wettermuseum-alte-schule-schreufa.de/" text:style-name="Internet_20_link" text:visited-style-name="Visited_20_Internet_20_Link">www.wettermuseum-alte-schule-schreufa.de</text:a></text:p>
      <text:h text:style-name="Heading_20_2" text:outline-level="2"><text:bookmark-start text:name="__RefHeading___offenbach_6"/><text:bookmark-start text:name="offenbach"/>63071 Offenbach<text:bookmark-end text:name="__RefHeading___offenbach_6"/><text:bookmark-end text:name="offenbach"/></text:h>
      <text:p text:style-name="Text_20_body">Kein Museum, aber im Park und Besucherzentrum erfährt man viel über das Wetter.</text:p>
      <text:p text:style-name="Text_20_body"><text:a xlink:type="simple" xlink:href="https://www.balloonwiki.org/de/doku.php/whiskey/wetterpark" text:style-name="Internet_20_link" text:visited-style-name="Visited_20_Internet_20_Link">Wetterpark</text:a></text:p>
      <text:h text:style-name="Heading_20_2" text:outline-level="2"><text:bookmark-start text:name="__RefHeading___muenchen_7"/><text:bookmark-start text:name="muenchen"/>80538 München<text:bookmark-end text:name="__RefHeading___muenchen_7"/><text:bookmark-end text:name="muenchen"/></text:h>
      <text:p text:style-name="Text_20_body">Wetter ist auch ein Thema im Deutschen Museum in München.</text:p>
      <text:p text:style-name="Text_20_body"><text:a xlink:type="simple" xlink:href="http://www.deutsches-museum.de/ausstellungen/museumsinsel/museumsturm/wetter/" text:style-name="Internet_20_link" text:visited-style-name="Visited_20_Internet_20_Link">www.deutsches-museum.de</text:a></text:p>
      <text:h text:style-name="Heading_20_2" text:outline-level="2"><text:bookmark-start text:name="__RefHeading___suhl_8"/><text:bookmark-start text:name="suhl"/>98528 Suhl<text:bookmark-end text:name="__RefHeading___suhl_8"/><text:bookmark-end text:name="suhl"/></text:h>
      <text:p text:style-name="Text_20_body">Im Thüringer Museumspark gibt es auch ein Wettermuseum.</text:p>
      <text:p text:style-name="Text_20_body"><text:a xlink:type="simple" xlink:href="https://thueringer-museumspark.de/wettermuseum/" text:style-name="Internet_20_link" text:visited-style-name="Visited_20_Internet_20_Link">https://thueringer-museumspark.de/wettermuseum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7::29:50</meta:creation-date>
    <dc:creator>Generated</dc:creator>
    <dc:date>2024-04-24T17::29:50</dc:date>
    <dc:language>en-US</dc:language>
    <meta:editing-cycles>1</meta:editing-cycles>
    <meta:editing-duration>PT0S</meta:editing-duration>
    <dc:title>whiskey:wettermuseum</dc:title>
  </office:meta>
</office:document-meta>
</file>