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ind"/><text:bookmark-start text:name="__RefHeading___wind_1"/><text:bookmark-start text:name="wind"/>Wind<text:bookmark-end text:name="__RefHeading___wind_1"/><text:bookmark-end text:name="wind"/></text:h>
      <text:p text:style-name="Text_20_body">Kein anderes Luftfahrzeug ist so abhängig vom Wind wie der Freiballon. Deshalb dreht sich beim Ballonfahren sehr viel um den Wind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wenn_der_talwind_zum_bergwind_wird_3"/><text:bookmark-start text:name="wenn_der_talwind_zum_bergwind_wird"/>Wenn der Talwind zum Bergwind wird<text:bookmark-end text:name="__RefHeading___wenn_der_talwind_zum_bergwind_wird_3"/><text:bookmark-end text:name="wenn_der_talwind_zum_bergwind_wird"/></text:h>
      <text:p text:style-name="Text_20_body">Artikel des BAZL in der Rubrik »Stay Safe«</text:p>
      <text:p text:style-name="Text_20_body"><text:a xlink:type="simple" xlink:href="http://staysafe.bazl.admin.ch/fliegen-im-gebirge-wenn-der-talwind-zum-bergwind-wirdvol-en-montagne-quand-la-brise-de-vallee-se-mue-en-brise-de-montagne/" text:style-name="Internet_20_link" text:visited-style-name="Visited_20_Internet_20_Link">Fliegen im Gebirge: Wenn der Talwind zum Bergwind wird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7::27:27</meta:creation-date>
    <dc:creator>Generated</dc:creator>
    <dc:date>2024-04-30T07::27:27</dc:date>
    <dc:language>en-US</dc:language>
    <meta:editing-cycles>1</meta:editing-cycles>
    <meta:editing-duration>PT0S</meta:editing-duration>
    <dc:title>whiskey:wind</dc:title>
  </office:meta>
</office:document-meta>
</file>