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indkraefte"/><text:bookmark-start text:name="__RefHeading___windkraefte_am_ballon_1"/><text:bookmark-start text:name="windkraefte_am_ballon"/>Windkräfte am Ballon<text:bookmark-end text:name="__RefHeading___windkraefte_am_ballon_1"/><text:bookmark-end text:name="windkraefte_am_ballon"/></text:h>
      <text:p text:style-name="Text_20_body"><text:a xlink:type="simple" xlink:href="https://balloonwiki.org/en/doku.php/whiskey/wind-force-to-the-balloon" text:style-name="Internet_20_link" text:visited-style-name="Visited_20_Internet_20_Link">Wind Force to the balloon</text:a> - <text:a xlink:type="simple" xlink:href="https://balloonwiki.org/fr/doku.php/foxtrot/forces_du_vent" text:style-name="Internet_20_link" text:visited-style-name="Visited_20_Internet_20_Link">Les forces du vent sur l'enveloppe</text:a></text:p>
      <text:p text:style-name="Text_20_body">Autor: Pavel Hora</text:p>
      <text:p text:style-name="Text_20_body">Für einen Ballon der Größe 3000m³ gerechnet:</text:p>
      <table:table table:style-name="Table">
        <table:table-column/>
        <table:table-column/>
        <table:table-column/>
        <table:table-row>
          <table:table-cell office:value-type="string" table:style-name="tableheader">
            <text:p text:style-name="Table_20_Heading"> Windgeschwindigkeit (m/s) </text:p>
          </table:table-cell>
          <table:table-cell office:value-type="string" table:style-name="tableheader">
            <text:p text:style-name="Table_20_Heading"> Runder Ballon cw=0.4 Kraft (kg) </text:p>
          </table:table-cell>
          <table:table-cell office:value-type="string" table:style-name="tableheader">
            <text:p text:style-name="Table_20_Heading"> Eingedellter Ballon cw=1.6 Kraft (kg) </text:p>
          </table:table-cell>
        </table:table-row>
        <table:table-row>
          <table:table-cell office:value-type="string" table:style-name="tablecell">
            <text:p text:style-name="tablealignright">  1</text:p>
          </tabl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right">  2</text:p>
          </table:table-cell>
          <table:table-cell office:value-type="string" table:style-name="tablecell">
            <text:p text:style-name="tablealignright">  28</text:p>
          </table:table-cell>
          <table:table-cell office:value-type="string" table:style-name="tablecell"/>
        </table:table-row>
        <table:table-row>
          <table:table-cell office:value-type="string" table:style-name="tablecell">
            <text:p text:style-name="tablealignright">  3</text:p>
          </table:table-cell>
          <table:table-cell office:value-type="string" table:style-name="tablecell">
            <text:p text:style-name="tablealignright">  63</text:p>
          </table:table-cell>
          <table:table-cell office:value-type="string" table:style-name="tablecell"/>
        </table:table-row>
        <table:table-row>
          <table:table-cell office:value-type="string" table:style-name="tablecell">
            <text:p text:style-name="tablealignright">  4</text:p>
          </table:table-cell>
          <table:table-cell office:value-type="string" table:style-name="tablecell">
            <text:p text:style-name="tablealignright">  112</text:p>
          </table:table-cell>
          <table:table-cell office:value-type="string" table:style-name="tablecell"/>
        </table:table-row>
        <table:table-row>
          <table:table-cell office:value-type="string" table:style-name="tablecell">
            <text:p text:style-name="tablealignright">  5</text:p>
          </table:table-cell>
          <table:table-cell office:value-type="string" table:style-name="tablecell">
            <text:p text:style-name="tablealignright">  175</text:p>
          </table:table-cell>
          <table:table-cell office:value-type="string" table:style-name="tablecell"/>
        </table:table-row>
        <table:table-row>
          <table:table-cell office:value-type="string" table:style-name="tablecell">
            <text:p text:style-name="tablealignright">  6</text:p>
          </table:table-cell>
          <table:table-cell office:value-type="string" table:style-name="tablecell">
            <text:p text:style-name="tablealignright">  252</text:p>
          </table:table-cell>
          <table:table-cell office:value-type="string" table:style-name="tablecell">
            <text:p text:style-name="tablealignright">  1008 </text:p>
          </table:table-cell>
        </table:table-row>
        <table:table-row>
          <table:table-cell office:value-type="string" table:style-name="tablecell">
            <text:p text:style-name="tablealignright">  7</text:p>
          </table:table-cell>
          <table:table-cell office:value-type="string" table:style-name="tablecell">
            <text:p text:style-name="tablealignright">  343</text:p>
          </table:table-cell>
          <table:table-cell office:value-type="string" table:style-name="tablecell">
            <text:p text:style-name="tablealignright">  1372 </text:p>
          </table:table-cell>
        </table:table-row>
        <table:table-row>
          <table:table-cell office:value-type="string" table:style-name="tablecell">
            <text:p text:style-name="tablealignright">  8</text:p>
          </table:table-cell>
          <table:table-cell office:value-type="string" table:style-name="tablecell"/>
          <table:table-cell office:value-type="string" table:style-name="tablecell">
            <text:p text:style-name="tablealignright">  1782 </text:p>
          </table:table-cell>
        </table:table-row>
        <table:table-row>
          <table:table-cell office:value-type="string" table:style-name="tablecell">
            <text:p text:style-name="tablealignright">  9</text:p>
          </table:table-cell>
          <table:table-cell office:value-type="string" table:style-name="tablecell"/>
          <table:table-cell office:value-type="string" table:style-name="tablecell">
            <text:p text:style-name="tablealignright">  2268 </text:p>
          </table:table-cell>
        </table:table-row>
        <table:table-row>
          <table:table-cell office:value-type="string" table:style-name="tablecell">
            <text:p text:style-name="tablealignright">  10</text:p>
          </table:table-cell>
          <table:table-cell office:value-type="string" table:style-name="tablecell"/>
          <table:table-cell office:value-type="string" table:style-name="tablecell">
            <text:p text:style-name="tablealignright">  2800 </text:p>
          </table:table-cell>
        </table:table-row>
        <table:table-row>
          <table:table-cell office:value-type="string" table:style-name="tablecell">
            <text:p text:style-name="tablealignright">  15</text:p>
          </table:table-cell>
          <table:table-cell office:value-type="string" table:style-name="tablecell"/>
          <table:table-cell office:value-type="string" table:style-name="tablecell">
            <text:p text:style-name="tablealignright">  6300 </text:p>
          </table:table-cell>
        </table:table-row>
        <table:table-row>
          <table:table-cell office:value-type="string" table:style-name="tablecell">
            <text:p text:style-name="tablealignright">  20</text:p>
          </table:table-cell>
          <table:table-cell office:value-type="string" table:style-name="tablecell"/>
          <table:table-cell office:value-type="string" table:style-name="tablecell">
            <text:p text:style-name="tablealignright">  11200 </text:p>
          </table:table-cell>
        </table:table-row>
        <table:table-row>
          <table:table-cell office:value-type="string" table:style-name="tablecell">
            <text:p text:style-name="tablealignright">  25</text:p>
          </table:table-cell>
          <table:table-cell office:value-type="string" table:style-name="tablecell"/>
          <table:table-cell office:value-type="string" table:style-name="tablecell">
            <text:p text:style-name="tablealignright">  17500 </text:p>
          </table:table-cell>
        </table:table-row>
      </table:table>
      <text:p text:style-name="Text_20_body">Durch die Verdopplung der Geschwindigkeit von 5 auf 10 m/s treten 16x größere Kräfte auf.</text:p>
      <text:h text:style-name="Heading_20_2" text:outline-level="2"><text:bookmark-start text:name="__RefHeading___fahrpraxis_2"/><text:bookmark-start text:name="fahrpraxis"/>Fahrpraxis<text:bookmark-end text:name="__RefHeading___fahrpraxis_2"/><text:bookmark-end text:name="fahrpraxis"/></text:h>
      <text:p text:style-name="Text_20_body">Was folgt daraus für die Fahrpraxis, das heißt für das Aufrüsten des Heißluftballons? Zunächst einmal muss man sich klar machen, dass um die Hülle zu tragen eine Temperaturdifferenz von Hüllentemperatur zur Außentemperatur im niedrigen zweistelligen Bereich notwendig ist. In der Praxis wird dieser Wert bei etwa 10°C bis 20°C liegen, je nach Gewicht und Volumen der Hülle. Bei dieser niedrigen Temperatur herrscht in der Hülle nur ein geringer Überdruck, die Hülle wird vom Wind leicht eingedrückt. Um nach dem Aufstellen des Ballons möglichst schnell einen hohen Innendruck zu erreichen, sollte die Heißluft in der Hülle möglichst zügig aufgeheizt werden. Dazu benötigt man jedoch Gewicht im Korb. Deshalb sollten die Mitfahrer vor dem Füllen angewiesen werden, auf Aufforderung möglichst rasch den Korb zu besteig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9::39:33</meta:creation-date>
    <dc:creator>Generated</dc:creator>
    <dc:date>2024-05-04T09::39:33</dc:date>
    <dc:language>en-US</dc:language>
    <meta:editing-cycles>1</meta:editing-cycles>
    <meta:editing-duration>PT0S</meta:editing-duration>
    <dc:title>whiskey:windkraefte</dc:title>
  </office:meta>
</office:document-meta>
</file>