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iskey:wolkenatlas"/><text:bookmark-start text:name="__RefHeading___internationaler_wolkenatlas_1"/><text:bookmark-start text:name="internationaler_wolkenatlas"/>Internationaler Wolkenatlas<text:bookmark-end text:name="__RefHeading___internationaler_wolkenatlas_1"/><text:bookmark-end text:name="internationaler_wolkenatlas"/></text:h>
      <text:p text:style-name="Text_20_body">Der Internationale Wolkenatlas der <text:a xlink:type="simple" xlink:href="https://de.wikipedia.org/wiki/Weltorganisation_für_Meteorologie" text:style-name="Internet_20_link" text:visited-style-name="Visited_20_Internet_20_Link">Weltorganisation für Meteorologie</text:a> (WMO → World Meteorological Organization) ist das Handbuch für die Beobachtung der Wolken und anderer Leucht- und Wettererscheinungen der Atmosphäre.</text:p>
      <text:p text:style-name="Text_20_body"><text:a xlink:type="simple" xlink:href="https://www.wmocloudatlas.org" text:style-name="Internet_20_link" text:visited-style-name="Visited_20_Internet_20_Link">Internationaler Wolkenatlas der WMO</text:a></text:p>
      <text:p text:style-name="Text_20_body"><text:a xlink:type="simple" xlink:href="https://balloonwiki.org/en/doku.php/charlie/cloudatlas" text:style-name="Internet_20_link" text:visited-style-name="Visited_20_Internet_20_Link">International Cloud Atlas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7::25:12</meta:creation-date>
    <dc:creator>Generated</dc:creator>
    <dc:date>2024-04-25T17::25:12</dc:date>
    <dc:language>en-US</dc:language>
    <meta:editing-cycles>1</meta:editing-cycles>
    <meta:editing-duration>PT0S</meta:editing-duration>
    <dc:title>whiskey:wolkenatlas</dc:title>
  </office:meta>
</office:document-meta>
</file>