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key:wetterhexe"/><text:bookmark-start text:name="__RefHeading___wetterhexe_1"/><text:bookmark-start text:name="wetterhexe"/>Wetterhexe<text:bookmark-end text:name="__RefHeading___wetterhexe_1"/><text:bookmark-end text:name="wetterhexe"/></text:h>
      <text:p text:style-name="Text_20_body">»Die kleine Wetterhexe« ist der Titel eines Bilderbuchs des Deutschen Wetterdienstes (DWD) um Kindern das Wetter näher zu bringen.</text:p>
      <text:p text:style-name="Text_20_body"><text:a xlink:type="simple" xlink:href="https://www.dwd.de/SharedDocs/broschueren/DE/presse/kinderbroschueren/wetterhexe_pdf.html" text:style-name="Internet_20_link" text:visited-style-name="Visited_20_Internet_20_Link">https://www.dwd.de/SharedDocs/broschueren/DE/presse/kinderbroschueren/wetterhexe_pdf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7:21</meta:creation-date>
    <dc:creator>Generated</dc:creator>
    <dc:date>2024-04-29T01::27:21</dc:date>
    <dc:language>en-US</dc:language>
    <meta:editing-cycles>1</meta:editing-cycles>
    <meta:editing-duration>PT0S</meta:editing-duration>
    <dc:title>wiskey:wetterhexe</dc:title>
  </office:meta>
</office:document-meta>
</file>