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zeittafel"/><text:bookmark-start text:name="__RefHeading___zeittafel_1"/><text:bookmark-start text:name="zeittafel"/>Zeittafel<text:bookmark-end text:name="__RefHeading___zeittafel_1"/><text:bookmark-end text:name="zeittafel"/></text:h>
      <text:h text:style-name="Heading_20_2" text:outline-level="2"><text:bookmark-start text:name="__RefHeading___NoTitle_2"/><text:bookmark-start text:name="section"/>1783<text:bookmark-end text:name="__RefHeading___NoTitle_2"/><text:bookmark-end text:name="section"/></text:h>
      <text:h text:style-name="Heading_20_3" text:outline-level="3"><text:bookmark-start text:name="__RefHeading___NoTitle_3"/><text:bookmark-start text:name="section1"/>21.11.1783<text:bookmark-end text:name="__RefHeading___NoTitle_3"/><text:bookmark-end text:name="section1"/></text:h>
      <text:p text:style-name="Text_20_body">Erste bemenschte Ballonfahrt von Pilâtre de Rozier und Marquis d'Arlandes mit einem Heissluftballon aus dem Park des Chateau de la Muette</text:p>
      <text:h text:style-name="Heading_20_3" text:outline-level="3"><text:bookmark-start text:name="__RefHeading___NoTitle_4"/><text:bookmark-start text:name="section2"/>01.12.1783<text:bookmark-end text:name="__RefHeading___NoTitle_4"/><text:bookmark-end text:name="section2"/></text:h>
      <text:p text:style-name="Text_20_body">Erster bemenschter Start eines Gasballons unter Verwendung des Traggases Wasserstoff. An Bord waren der Physiker Prof. Charles und einer der Brüder Robert. </text:p>
      <text:h text:style-name="Heading_20_2" text:outline-level="2"><text:bookmark-start text:name="__RefHeading___NoTitle_5"/><text:bookmark-start text:name="section3"/>1784<text:bookmark-end text:name="__RefHeading___NoTitle_5"/><text:bookmark-end text:name="section3"/></text:h>
      <text:h text:style-name="Heading_20_3" text:outline-level="3"><text:bookmark-start text:name="__RefHeading___NoTitle_6"/><text:bookmark-start text:name="section4"/>04.06.1784<text:bookmark-end text:name="__RefHeading___NoTitle_6"/><text:bookmark-end text:name="section4"/></text:h>
      <text:p text:style-name="Text_20_body">Erste Ballonfahrt einer Frau. <text:a xlink:type="simple" xlink:href="https://www.balloonwiki.org/de/doku.php/tango/tible" text:style-name="Internet_20_link" text:visited-style-name="Visited_20_Internet_20_Link">Elisabeth Tible</text:a> fuhr in Lyon im Ballon »La Gustave« mit.</text:p>
      <text:h text:style-name="Heading_20_2" text:outline-level="2"><text:bookmark-start text:name="__RefHeading___NoTitle_7"/><text:bookmark-start text:name="section5"/>1785<text:bookmark-end text:name="__RefHeading___NoTitle_7"/><text:bookmark-end text:name="section5"/></text:h>
      <text:h text:style-name="Heading_20_3" text:outline-level="3"><text:bookmark-start text:name="__RefHeading___NoTitle_8"/><text:bookmark-start text:name="section6"/>07.01.1785<text:bookmark-end text:name="__RefHeading___NoTitle_8"/><text:bookmark-end text:name="section6"/></text:h>
      <text:p text:style-name="Text_20_body">Erste Überquerung des Ärmelkanals mit einem Gasballon, gefüllt mit Wasserstoff, durch <text:a xlink:type="simple" xlink:href="https://de.wikipedia.org/wiki/Jean-Pierre_Blanchard" text:style-name="Internet_20_link" text:visited-style-name="Visited_20_Internet_20_Link">Jean-Pierre Blanchard</text:a> und <text:a xlink:type="simple" xlink:href="https://de.wikipedia.org/wiki/John_Jeffries" text:style-name="Internet_20_link" text:visited-style-name="Visited_20_Internet_20_Link">John Jeffries</text:a>. <text:a xlink:type="simple" xlink:href="http://www.archivespasdecalais.fr/Activites-culturelles/Un-document-a-l-honneur/La-premiere-traversee-de-la-Manche-par-les-airs" text:style-name="Internet_20_link" text:visited-style-name="Visited_20_Internet_20_Link">La première traversée de la Manche par les airs</text:a></text:p>
      <text:h text:style-name="Heading_20_3" text:outline-level="3"><text:bookmark-start text:name="__RefHeading___NoTitle_9"/><text:bookmark-start text:name="section7"/>03.10.1785<text:bookmark-end text:name="__RefHeading___NoTitle_9"/><text:bookmark-end text:name="section7"/></text:h>
      <text:p text:style-name="Text_20_body">Erster bemenschter Freiballonstart in Deutschland, durchgeführt von Jean-Pierre Blanchard mit einem Gasballon in Frankfurt am Main.</text:p>
      <text:h text:style-name="Heading_20_2" text:outline-level="2"><text:bookmark-start text:name="__RefHeading___NoTitle_10"/><text:bookmark-start text:name="section8"/>1786<text:bookmark-end text:name="__RefHeading___NoTitle_10"/><text:bookmark-end text:name="section8"/></text:h>
      <text:h text:style-name="Heading_20_3" text:outline-level="3"><text:bookmark-start text:name="__RefHeading___NoTitle_11"/><text:bookmark-start text:name="section9"/>23.08.1786<text:bookmark-end text:name="__RefHeading___NoTitle_11"/><text:bookmark-end text:name="section9"/></text:h>
      <text:p text:style-name="Text_20_body">Erster Freiballonaufstieg in Hamburg, durchgeführt von Jean-Pierre Blanchard. Es war der 20. Ballonaufstieg von Jean-Pierre Blanchard</text:p>
      <text:list text:style-name="List_20_1" text:continue-numbering="false">
        <text:list-item>
          <text:p text:style-name="LastListParagraph_List_20_1_Content_First"> <text:a xlink:type="simple" xlink:href="http://www.abendblatt.de/vermischtes/journal/article107547507/Blanchards-Ballonfahrt.html" text:style-name="Internet_20_link" text:visited-style-name="Visited_20_Internet_20_Link">Hamburger Abendblatt vom 22.08.2009 - Blanchards Ballonfahrt</text:a></text:p>
        </text:list-item>
      </text:list>
      <text:h text:style-name="Heading_20_3" text:outline-level="3"><text:bookmark-start text:name="__RefHeading___NoTitle_12"/><text:bookmark-start text:name="section10"/>09.10.1786<text:bookmark-end text:name="__RefHeading___NoTitle_12"/><text:bookmark-end text:name="section10"/></text:h>
      <text:p text:style-name="Text_20_body">Erster Freiballonaufstieg in Aachen, durchgeführt von Jean-Pierre Blanchard</text:p>
      <text:h text:style-name="Heading_20_2" text:outline-level="2"><text:bookmark-start text:name="__RefHeading___NoTitle_13"/><text:bookmark-start text:name="section11"/>1787<text:bookmark-end text:name="__RefHeading___NoTitle_13"/><text:bookmark-end text:name="section11"/></text:h>
      <text:h text:style-name="Heading_20_3" text:outline-level="3"><text:bookmark-start text:name="__RefHeading___NoTitle_14"/><text:bookmark-start text:name="section12"/>29.09.1787<text:bookmark-end text:name="__RefHeading___NoTitle_14"/><text:bookmark-end text:name="section12"/></text:h>
      <text:p text:style-name="Text_20_body">Erster Freiballonaufstieg in Leipzig, durchgeführt von Jean-Pierre Blanchard</text:p>
      <text:h text:style-name="Heading_20_3" text:outline-level="3"><text:bookmark-start text:name="__RefHeading___NoTitle_15"/><text:bookmark-start text:name="section13"/>12.11.1787<text:bookmark-end text:name="__RefHeading___NoTitle_15"/><text:bookmark-end text:name="section13"/></text:h>
      <text:p text:style-name="Text_20_body">Erster Freiballonaufstieg in Leipzig,  durchgeführt von Jean-Pierre Blanchard</text:p>
      <text:h text:style-name="Heading_20_2" text:outline-level="2"><text:bookmark-start text:name="__RefHeading___NoTitle_16"/><text:bookmark-start text:name="section14"/>1788<text:bookmark-end text:name="__RefHeading___NoTitle_16"/><text:bookmark-end text:name="section14"/></text:h>
      <text:h text:style-name="Heading_20_3" text:outline-level="3"><text:bookmark-start text:name="__RefHeading___NoTitle_17"/><text:bookmark-start text:name="section15"/>10.08.1788<text:bookmark-end text:name="__RefHeading___NoTitle_17"/><text:bookmark-end text:name="section15"/></text:h>
      <text:p text:style-name="Text_20_body">Erster Start eines bemannten Ballons, eines Gasballons, in Braunschweig. Diesen Start führt wie bereits zuvor in anderen deutschen Städten Jean-Pierre Blanchard durch.</text:p>
      <text:list text:style-name="List_20_1" text:continue-numbering="false">
        <text:list-item>
          <text:p text:style-name="List_20_1_Content_First"> <text:a xlink:type="simple" xlink:href="http://wp1113056.server-he.de/ABL/20-forschung/erste_flugveranstaltungen/erste_flugveranstaltungen.htm" text:style-name="Internet_20_link" text:visited-style-name="Visited_20_Internet_20_Link">Dietrich Hummel: Erste Flugveranstaltungen in Braunschweig</text:a></text:p>
        </text:list-item>
        <text:list-item>
          <text:p text:style-name="List_20_1_Content_Last"> <text:a xlink:type="simple" xlink:href="https://commons.wikimedia.org/wiki/File:Blanchard_in_Braunschweig_1788.jpg" text:style-name="Internet_20_link" text:visited-style-name="Visited_20_Internet_20_Link">Blanchard in Braunschweig, Ballonbild</text:a></text:p>
        </text:list-item>
      </text:list>
      <text:h text:style-name="Heading_20_3" text:outline-level="3"><text:bookmark-start text:name="__RefHeading___NoTitle_18"/><text:bookmark-start text:name="section16"/>27.09.1788<text:bookmark-end text:name="__RefHeading___NoTitle_18"/><text:bookmark-end text:name="section16"/></text:h>
      <text:p text:style-name="Text_20_body">Erster Ballonstart durch Jean-Pierre Blanchard vom Exerzierplatz des Berliner Tiergartens.</text:p>
      <text:list text:style-name="List_20_1" text:continue-numbering="false">
        <text:list-item>
          <text:p text:style-name="List_20_1_Content_First"> <text:a xlink:type="simple" xlink:href="http://www1.wdr.de/themen/archiv/stichtag/stichtag7818.html" text:style-name="Internet_20_link" text:visited-style-name="Visited_20_Internet_20_Link">WDR.de - Pionierfahrt mit Routine</text:a></text:p>
        </text:list-item>
        <text:list-item>
          <text:p text:style-name="List_20_1_Content_Last"> <text:a xlink:type="simple" xlink:href="http://www.kronobase.org/chronologie-categorie-Jean-Pierre+Blanchard.html" text:style-name="Internet_20_link" text:visited-style-name="Visited_20_Internet_20_Link">Chronologie: Jean-Pierre Blanchard Biographie</text:a> </text:p>
        </text:list-item>
      </text:list>
      <text:h text:style-name="Heading_20_2" text:outline-level="2"><text:bookmark-start text:name="__RefHeading___NoTitle_19"/><text:bookmark-start text:name="section17"/>1805<text:bookmark-end text:name="__RefHeading___NoTitle_19"/><text:bookmark-end text:name="section17"/></text:h>
      <text:h text:style-name="Heading_20_3" text:outline-level="3"><text:bookmark-start text:name="__RefHeading___NoTitle_20"/><text:bookmark-start text:name="section18"/>16.09.1805<text:bookmark-end text:name="__RefHeading___NoTitle_20"/><text:bookmark-end text:name="section18"/></text:h>
      <text:p text:style-name="Text_20_body">Erster erfolgreicher Freiballonstart eines Deutschen: Professor Wilhelm Jungius startet in Berlin mit einem 350 Kubikmeter großen Wasserstoff-Gasballon.</text:p>
      <text:list text:style-name="List_20_1" text:continue-numbering="false">
        <text:list-item>
          <text:p text:style-name="List_20_1_Content_First"> <text:a xlink:type="simple" xlink:href="https://de.wikipedia.org/wiki/Friedrich_Wilhelm_Jungius" text:style-name="Internet_20_link" text:visited-style-name="Visited_20_Internet_20_Link">Wikipedia - Friedrich Wilhelm Jungius</text:a></text:p>
        </text:list-item>
        <text:list-item>
          <text:p text:style-name="List_20_1_Content"> <text:a xlink:type="simple" xlink:href="http://alsleben-saale-online.de/de/Historisches-aus-Alsleben/Historisches-aus-Alsleben/Artikel?section=knowledge&amp;cmd=article&amp;id=18&amp;printview=1" text:style-name="Internet_20_link" text:visited-style-name="Visited_20_Internet_20_Link">Alsleben-Saale-online: Predigersohn - Friedrich Wilhelm Jungius</text:a></text:p>
        </text:list-item>
        <text:list-item>
          <text:p text:style-name="List_20_1_Content"> <text:a xlink:type="simple" xlink:href="http://www.epoche-napoleon.net/bio/j/jungius.html" text:style-name="Internet_20_link" text:visited-style-name="Visited_20_Internet_20_Link">Epoche Napoleon: Friedrich Wilhelm Jungius</text:a></text:p>
        </text:list-item>
        <text:list-item>
          <text:p text:style-name="List_20_1_Content_Last"> <text:a xlink:type="simple" xlink:href="http://saebi.isgv.de/biografie/Gottfried_Reichard_%281786-1844%29" text:style-name="Internet_20_link" text:visited-style-name="Visited_20_Internet_20_Link">Friedrich Wilhelm Jungius wird erwähnt in Juliane Puls, Reichard, Johann Carl Gottfried - Sächsische Biografie, hrsg. vom Institut für Sächsische Geschichte und Volkskunde e.V., bearb. von Martina Schattkowsky,</text:a></text:p>
        </text:list-item>
      </text:list>
      <text:h text:style-name="Heading_20_2" text:outline-level="2"><text:bookmark-start text:name="__RefHeading___NoTitle_21"/><text:bookmark-start text:name="section19"/>1870<text:bookmark-end text:name="__RefHeading___NoTitle_21"/><text:bookmark-end text:name="section19"/></text:h>
      <text:p text:style-name="Text_20_body">Am 23. September 1870 erster erfolgreicher Start eines Gasballons aus dem von den Preussen belagerten Paris: Der Ballon »Le neptune« pilotiert von Jules Duruof.</text:p>
      <text:h text:style-name="Heading_20_2" text:outline-level="2"><text:bookmark-start text:name="__RefHeading___NoTitle_22"/><text:bookmark-start text:name="section20"/>1892<text:bookmark-end text:name="__RefHeading___NoTitle_22"/><text:bookmark-end text:name="section20"/></text:h>
      <text:p text:style-name="Text_20_body">Erste Aufstiege von Ballonsonden zur Erkundung der Atmosphäre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25:27</meta:creation-date>
    <dc:creator>Generated</dc:creator>
    <dc:date>2024-05-19T18::25:27</dc:date>
    <dc:language>en-US</dc:language>
    <meta:editing-cycles>1</meta:editing-cycles>
    <meta:editing-duration>PT0S</meta:editing-duration>
    <dc:title>zulu:zeittafel</dc:title>
  </office:meta>
</office:document-meta>
</file>