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work:start"/><text:bookmark-start text:name="__RefHeading___work_1"/><text:bookmark-start text:name="work"/>4work<text:bookmark-end text:name="__RefHeading___work_1"/><text:bookmark-end text:name="work"/></text:h>
      <text:p text:style-name="Text_20_body"><text:a xlink:type="simple" xlink:href="https://www.balloonwiki.org/en/doku.php/4work/liste_woerter_kartenspiel.ods" text:style-name="Internet_20_link" text:visited-style-name="Visited_20_Internet_20_Link">List of words for game of cards - Open document</text:a></text:p>
      <text:p text:style-name="Text_20_body"><text:a xlink:type="simple" xlink:href="https://www.balloonwiki.org/en/doku.php/4work/liste_woerter_kartenspiel.xls" text:style-name="Internet_20_link" text:visited-style-name="Visited_20_Internet_20_Link">List of words for game of cards - EXCEL</text:a></text:p>
      <text:p text:style-name="Text_20_body"><text:a xlink:type="simple" xlink:href="https://www.balloonwiki.org/en/doku.php/4work/liste_woerter_kartenspiel.pdf" text:style-name="Internet_20_link" text:visited-style-name="Visited_20_Internet_20_Link">List of words for game of cards - PDF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04:11</meta:creation-date>
    <dc:creator>Generated</dc:creator>
    <dc:date>2024-05-03T09::04:11</dc:date>
    <dc:language>en-US</dc:language>
    <meta:editing-cycles>1</meta:editing-cycles>
    <meta:editing-duration>PT0S</meta:editing-duration>
    <dc:title>4work:start</dc:title>
  </office:meta>
</office:document-meta>
</file>