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fa:ads-b"/><text:bookmark-start text:name="__RefHeading___ads-b_1"/><text:bookmark-start text:name="ads-b"/>ADS-B<text:bookmark-end text:name="__RefHeading___ads-b_1"/><text:bookmark-end text:name="ads-b"/></text:h>
      <text:p text:style-name="Text_20_body"><text:a xlink:type="simple" xlink:href="https://ads-b-europe.eu/" text:style-name="Internet_20_link" text:visited-style-name="Visited_20_Internet_20_Link">https://ads-b-europe.eu/</text:a></text:p>
      <text:p text:style-name="Text_20_body"><text:line-break/>Tracedump: </text:p>
      <text:p text:style-name="Preformatted_20_Text">newBaseSize: 11pt<text:line-break/>newBaseSizeInPt: 1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1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2.83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6.5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2.8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1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9.17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1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5.5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1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8.25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4.67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30T06::35:59</meta:creation-date>
    <dc:creator>Generated</dc:creator>
    <dc:date>2024-05-30T06::35:59</dc:date>
    <dc:language>en-US</dc:language>
    <meta:editing-cycles>1</meta:editing-cycles>
    <meta:editing-duration>PT0S</meta:editing-duration>
    <dc:title>alfa:ads-b</dc:title>
  </office:meta>
</office:document-meta>
</file>