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iobook:start"/><text:bookmark-start text:name="__RefHeading___audio_books_1"/><text:bookmark-start text:name="audio_books"/>Audio Books<text:bookmark-end text:name="__RefHeading___audio_books_1"/><text:bookmark-end text:name="audio_books"/></text:h>
      <text:p text:style-name="Text_20_body">Stories of Balloon Adventure by Frank Mundell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7::35:08</meta:creation-date>
    <dc:creator>Generated</dc:creator>
    <dc:date>2024-05-14T07::35:08</dc:date>
    <dc:language>en-US</dc:language>
    <meta:editing-cycles>1</meta:editing-cycles>
    <meta:editing-duration>PT0S</meta:editing-duration>
    <dc:title>audiobook:start</dc:title>
  </office:meta>
</office:document-meta>
</file>