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night-glow"/><text:bookmark-start text:name="__RefHeading___night_glow_balloon_glow_1"/><text:bookmark-start text:name="night_glow_balloon_glow"/>Night Glow, Balloon Glow<text:bookmark-end text:name="__RefHeading___night_glow_balloon_glow_1"/><text:bookmark-end text:name="night_glow_balloon_glow"/></text:h>
      <text:p text:style-name="Text_20_body"><text:a xlink:type="simple" xlink:href="https://balloonwiki.org/de/doku.php/doku.php/bravo/ballongluehen" text:style-name="Internet_20_link" text:visited-style-name="Visited_20_Internet_20_Link">Ballonglühen</text:a> - <text:a xlink:type="simple" xlink:href="https://balloonwiki.org/fr/doku.php/doku.php/lima/lanterne-de-nuit" text:style-name="Internet_20_link" text:visited-style-name="Visited_20_Internet_20_Link">Lanterne de nuit</text:a></text:p>
      <text:p text:style-name="Text_20_body">Often hot air balloons are presented during manifestations in a Night Glow or Balloon Glow. For a Glow, the envelopes are illuminated after dust with the cow burner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5::05:30</meta:creation-date>
    <dc:creator>Generated</dc:creator>
    <dc:date>2024-06-08T05::05:30</dc:date>
    <dc:language>en-US</dc:language>
    <meta:editing-cycles>1</meta:editing-cycles>
    <meta:editing-duration>PT0S</meta:editing-duration>
    <dc:title>bravo:night-glow</dc:title>
  </office:meta>
</office:document-meta>
</file>