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cloudatlas"/><text:bookmark-start text:name="__RefHeading___international_cloud_atlas_1"/><text:bookmark-start text:name="international_cloud_atlas"/>International Cloud Atlas<text:bookmark-end text:name="__RefHeading___international_cloud_atlas_1"/><text:bookmark-end text:name="international_cloud_atlas"/></text:h>
      <text:p text:style-name="Text_20_body">The International Cloud Atlas from the <text:a xlink:type="simple" xlink:href="https://en.wikipedia.org/wiki/WMO" text:style-name="Internet_20_link" text:visited-style-name="Visited_20_Internet_20_Link">WMO</text:a> (World Meteorological Organization) - Manual on Observation of Clouds and Other Meteors: <text:a xlink:type="simple" xlink:href="https://www.wmocloudatlas.org" text:style-name="Internet_20_link" text:visited-style-name="Visited_20_Internet_20_Link">International Cloud Atlas</text:a></text:p>
      <text:p text:style-name="Text_20_body"><text:a xlink:type="simple" xlink:href="https://balloonwiki.org/de/doku.php/doku.php/whiskey/wolkenatlas" text:style-name="Internet_20_link" text:visited-style-name="Visited_20_Internet_20_Link">Internationaler Wolkenatla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09:01</meta:creation-date>
    <dc:creator>Generated</dc:creator>
    <dc:date>2024-05-05T02::09:01</dc:date>
    <dc:language>en-US</dc:language>
    <meta:editing-cycles>1</meta:editing-cycles>
    <meta:editing-duration>PT0S</meta:editing-duration>
    <dc:title>charlie:cloudatlas</dc:title>
  </office:meta>
</office:document-meta>
</file>