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en/doku.php/charlie/carabiner" text:style-name="Internet_20_link" text:visited-style-name="Visited_20_Internet_20_Link">carabiner</text:a> - <text:a xlink:type="simple" xlink:href="https://www.balloonwiki.org/en/doku.php/delta/definitions#category_of_aircraft" text:style-name="Internet_20_link" text:visited-style-name="Visited_20_Internet_20_Link">Category of aircraft</text:a> - <text:a xlink:type="simple" xlink:href="https://www.balloonwiki.org/en/doku.php/delta/definitions#class_of_aeroplane" text:style-name="Internet_20_link" text:visited-style-name="Visited_20_Internet_20_Link">Class of aeroplane</text:a>- <text:a xlink:type="simple" xlink:href="https://www.balloonwiki.org/en/doku.php/delta/definitions#class_of_balloon" text:style-name="Internet_20_link" text:visited-style-name="Visited_20_Internet_20_Link">Class of balloon</text:a> - Cloud <text:a xlink:type="simple" xlink:href="https://www.balloonwiki.org/en/doku.php/charlie/cloudatlas" text:style-name="Internet_20_link" text:visited-style-name="Visited_20_Internet_20_Link">Atlas</text:a> - <text:a xlink:type="simple" xlink:href="https://www.balloonwiki.org/en/doku.php/delta/definitions#commercial_air_transport" text:style-name="Internet_20_link" text:visited-style-name="Visited_20_Internet_20_Link">Commercial air transport</text:a> - <text:a xlink:type="simple" xlink:href="https://www.balloonwiki.org/en/doku.php/delta/definitions#competency" text:style-name="Internet_20_link" text:visited-style-name="Visited_20_Internet_20_Link">Competency</text:a> - <text:a xlink:type="simple" xlink:href="https://www.balloonwiki.org/en/doku.php/delta/definitions#competency_element" text:style-name="Internet_20_link" text:visited-style-name="Visited_20_Internet_20_Link">Competency element</text:a> - <text:a xlink:type="simple" xlink:href="https://www.balloonwiki.org/en/doku.php/delta/definitions#competency_unit" text:style-name="Internet_20_link" text:visited-style-name="Visited_20_Internet_20_Link">Competency unit</text:a> - <text:a xlink:type="simple" xlink:href="https://www.balloonwiki.org/en/doku.php/delta/definitions#co-pilot" text:style-name="Internet_20_link" text:visited-style-name="Visited_20_Internet_20_Link">Co-pilot</text:a> - <text:a xlink:type="simple" xlink:href="https://www.balloonwiki.org/en/doku.php/delta/definitions#cross-country" text:style-name="Internet_20_link" text:visited-style-name="Visited_20_Internet_20_Link">Cross-country</text:a> - <text:a xlink:type="simple" xlink:href="https://www.balloonwiki.org/en/doku.php/delta/definitions#cruise_relief_co-pilot" text:style-name="Internet_20_link" text:visited-style-name="Visited_20_Internet_20_Link">Cruise relief co-pilo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29:41</meta:creation-date>
    <dc:creator>Generated</dc:creator>
    <dc:date>2024-04-20T09::29:41</dc:date>
    <dc:language>en-US</dc:language>
    <meta:editing-cycles>1</meta:editing-cycles>
    <meta:editing-duration>PT0S</meta:editing-duration>
    <dc:title>charlie:start</dc:title>
  </office:meta>
</office:document-meta>
</file>